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PT Astra Serif2" svg:font-family="'PT Astra Serif'" style:font-family-generic="roman"/>
    <style:font-face style:name="PT Astra Serif3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PT Astra Serif4" svg:font-family="'PT Astra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use-window-font-color="true" style:font-name="PT Astra Serif1" fo:font-size="14pt" officeooo:paragraph-rsid="00aeed8a" style:font-name-asian="Calibri1" style:font-size-asian="14pt" style:font-name-complex="PT Astra Serif2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49cm" style:auto-text-indent="false"/>
      <style:text-properties style:use-window-font-color="true" style:font-name="PT Astra Serif1" fo:font-size="14pt" fo:font-weight="bold" officeooo:paragraph-rsid="00ac37d9" style:font-name-asian="Calibri1" style:font-size-asian="14pt" style:font-weight-asian="bold" style:font-name-complex="PT Astra Serif2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PT Astra Serif1" officeooo:paragraph-rsid="00efa0c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0ccdc9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0ce4b0b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0d5ca43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10517c1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10783df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249cm" style:auto-text-indent="false" style:page-number="auto"/>
      <style:text-properties fo:color="#000000" style:font-name="PT Astra Serif1" fo:font-size="12pt" fo:font-style="italic" officeooo:paragraph-rsid="00b019f9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use-window-font-color="true" style:font-name="PT Astra Serif1" fo:font-size="14pt" fo:font-weight="normal" officeooo:paragraph-rsid="00ac37d9" style:font-name-asian="Calibri1" style:font-size-asian="14pt" style:font-weight-asian="normal" style:font-name-complex="PT Astra Serif2" style:font-size-complex="14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/>
      <style:text-properties style:use-window-font-color="true" style:font-name="PT Astra Serif1" fo:font-size="14pt" fo:font-weight="normal" officeooo:paragraph-rsid="011c970b" style:font-name-asian="Calibri1" style:font-size-asian="14pt" style:font-weight-asian="normal" style:font-name-complex="PT Astra Serif2" style:font-size-complex="14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use-window-font-color="true" style:font-name="PT Astra Serif1" fo:font-size="14pt" officeooo:paragraph-rsid="00ac37d9" style:font-name-asian="Calibri1" style:font-size-asian="14pt" style:font-name-complex="PT Astra Serif2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612cm"/>
        </style:tab-stops>
      </style:paragraph-properties>
      <style:text-properties style:font-name="PT Astra Serif1" officeooo:paragraph-rsid="00ac37d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PT Astra Serif1" fo:font-size="14pt" fo:font-weight="bold" officeooo:paragraph-rsid="011c970b" style:font-name-asian="Times New Roman" style:font-size-asian="14pt" style:language-asian="ru" style:country-asian="RU" style:font-weight-asian="bold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PT Astra Serif1" fo:font-size="14pt" officeooo:paragraph-rsid="011c970b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cm"/>
        </style:tab-stops>
      </style:paragraph-properties>
      <style:text-properties fo:color="#000000" style:font-name="PT Astra Serif1" fo:font-size="12pt" fo:font-style="italic" officeooo:paragraph-rsid="00b019f9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cm"/>
        </style:tab-stops>
      </style:paragraph-properties>
      <style:text-properties fo:color="#000000" style:font-name="PT Astra Serif1" fo:font-size="12pt" fo:font-style="italic" officeooo:paragraph-rsid="00edd771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cm"/>
        </style:tab-stops>
      </style:paragraph-properties>
      <style:text-properties officeooo:paragraph-rsid="011f1cee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fo:font-size="12pt" fo:language="ru" fo:country="RU" fo:font-style="italic" style:text-underline-style="none" fo:font-weight="normal" officeooo:rsid="00d8c4bb" officeooo:paragraph-rsid="011647ce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paragraph-rsid="00d8c4bb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paragraph-rsid="00d6253a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paragraph-rsid="00edd771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rsid="00e0ea3e" officeooo:paragraph-rsid="00e0ea3e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rsid="00e5a771" officeooo:paragraph-rsid="00e5a771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rsid="00da032e" officeooo:paragraph-rsid="00da032e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109846e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>
        <style:tab-stops>
          <style:tab-stop style:position="1cm"/>
        </style:tab-stops>
      </style:paragraph-properties>
      <style:text-properties fo:color="#000000" style:font-name="PT Astra Serif1" fo:font-size="12pt" fo:font-style="italic" officeooo:paragraph-rsid="00b019f9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cm"/>
        </style:tab-stops>
      </style:paragraph-properties>
      <style:text-properties fo:color="#c9211e" style:font-name="PT Astra Serif1" fo:font-size="14pt" fo:language="ru" fo:country="RU" fo:font-style="normal" style:text-underline-style="none" fo:font-weight="normal" officeooo:rsid="008fc727" officeooo:paragraph-rsid="00b019f9" style:font-name-asian="Times New Roman1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cm"/>
        </style:tab-stops>
      </style:paragraph-properties>
      <style:text-properties fo:color="#000000" style:font-name="PT Astra Serif1" fo:font-size="12pt" fo:font-style="italic" officeooo:paragraph-rsid="010fa1c3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cm"/>
        </style:tab-stops>
      </style:paragraph-properties>
      <style:text-properties fo:color="#000000" style:font-name="PT Astra Serif1" fo:font-size="12pt" fo:font-style="italic" style:text-underline-style="none" officeooo:rsid="00c5b7cf" officeooo:paragraph-rsid="00c5b7cf" style:font-size-asian="12pt" style:font-style-asian="italic" style:font-name-complex="PT Astra Serif4" style:font-size-complex="12pt" style:font-style-complex="itali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cm"/>
        </style:tab-stops>
      </style:paragraph-properties>
      <style:text-properties fo:color="#000000" style:font-name="PT Astra Serif1" fo:font-size="12pt" fo:language="ru" fo:country="RU" fo:font-style="italic" style:text-underline-style="none" fo:font-weight="normal" officeooo:rsid="00b922fe" officeooo:paragraph-rsid="00b922fe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cm"/>
        </style:tab-stops>
      </style:paragraph-properties>
      <style:text-properties fo:color="#000000" style:font-name="PT Astra Serif1" fo:font-size="12pt" fo:language="ru" fo:country="RU" fo:font-style="italic" style:text-underline-style="none" fo:font-weight="normal" officeooo:rsid="00c89200" officeooo:paragraph-rsid="00c89200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style:font-name="PT Astra Serif1" fo:font-size="14pt" fo:language="ru" fo:country="RU" fo:font-style="normal" style:text-underline-style="none" fo:font-weight="normal" officeooo:rsid="010c1377" officeooo:paragraph-rsid="00832937" fo:background-color="#ffffff" style:font-name-asian="Calibri1" style:font-size-asian="14pt" style:language-asian="zh" style:country-asian="CN" style:font-style-asian="normal" style:font-weight-asian="normal" style:font-name-complex="PT Astra Serif4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10fa1c3" fo:hyphenate="false" fo:hyphenation-remain-char-count="2" fo:hyphenation-push-char-count="2" loext:hyphenation-no-caps="false"/>
    </style:style>
    <style:style style:name="P40" style:family="paragraph" style:parent-style-name="Footer_20_left" style:master-page-name="Обратная_20_сторона">
      <style:paragraph-properties style:page-number="auto"/>
    </style:style>
    <style:style style:name="P41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style:font-name="PT Astra Serif1" fo:font-size="14pt" officeooo:paragraph-rsid="011c970b" style:font-name-asian="Times New Roman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cm"/>
        </style:tab-stops>
      </style:paragraph-properties>
      <style:text-properties fo:color="#000000" style:font-name="PT Astra Serif1" fo:font-size="14pt" fo:language="ru" fo:country="RU" fo:font-style="normal" style:text-underline-style="none" fo:font-weight="normal" officeooo:rsid="008fc727" officeooo:paragraph-rsid="01212305" style:font-name-asian="Calibri1" style:font-size-asian="14pt" style:language-asian="ru" style:country-asian="RU" style:font-style-asian="normal" style:font-weight-asian="normal" style:font-name-complex="PT Astra Serif2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>
        <style:tab-stops>
          <style:tab-stop style:position="1cm"/>
        </style:tab-stops>
      </style:paragraph-properties>
      <style:text-properties fo:color="#000000" style:font-name="PT Astra Serif1" fo:font-size="14pt" fo:font-style="italic" officeooo:paragraph-rsid="01212305" style:font-size-asian="14pt" style:font-style-asian="italic" style:font-name-complex="PT Astra Serif1" style:font-size-complex="14pt" style:font-style-complex="italic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c9211e" style:font-name="PT Astra Serif1" fo:font-size="14pt" fo:language="ru" fo:country="RU" fo:font-style="normal" style:text-underline-style="none" fo:font-weight="normal" officeooo:rsid="008fc727" officeooo:paragraph-rsid="00b019f9" style:font-name-asian="Calibri1" style:font-size-asian="14pt" style:language-asian="ru" style:country-asian="RU" style:font-style-asian="normal" style:font-weight-asian="normal" style:font-name-complex="PT Astra Serif2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style:font-name="PT Astra Serif1" fo:font-size="14pt" fo:font-weight="bold" officeooo:paragraph-rsid="01212305" style:font-name-asian="Calibri1" style:font-size-asian="14pt" style:font-weight-asian="bold" style:font-name-complex="PT Astra Serif2" style:font-size-complex="14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color="#c9211e" style:font-name="PT Astra Serif1" fo:font-size="14pt" officeooo:paragraph-rsid="01212305" style:font-size-asian="14pt" style:font-name-complex="PT Astra Serif2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color="#000000" style:font-name="PT Astra Serif1" fo:font-size="14pt" officeooo:paragraph-rsid="01212305" style:font-size-asian="14pt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color="#000000" style:font-name="PT Astra Serif1" fo:font-size="14pt" fo:font-style="italic" officeooo:paragraph-rsid="01212305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color="#000000" style:text-outline="false" style:text-line-through-style="none" style:text-line-through-type="none" style:font-name="PT Astra Serif1" fo:font-size="14pt" fo:font-style="italic" fo:text-shadow="none" style:text-underline-style="none" fo:font-weight="normal" officeooo:rsid="00a9bc4e" officeooo:paragraph-rsid="01212305" style:font-name-asian="Calibri1" style:font-size-asian="14pt" style:language-asian="ru" style:country-asian="RU" style:font-style-asian="italic" style:font-weight-asian="normal" style:font-name-complex="PT Astra Serif2" style:font-size-complex="14pt" style:font-style-complex="italic" style:font-weight-complex="normal" style:text-emphasize="none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style:use-window-font-color="true" fo:font-size="14pt" style:font-name-asian="Calibri1" style:font-size-asian="14pt" style:font-name-complex="PT Astra Serif2" style:font-size-complex="14pt"/>
    </style:style>
    <style:style style:name="T3" style:family="text">
      <style:text-properties style:use-window-font-color="true" fo:font-size="14pt" officeooo:rsid="008f76fe" style:font-name-asian="Calibri1" style:font-size-asian="14pt" style:font-name-complex="PT Astra Serif2" style:font-size-complex="14pt"/>
    </style:style>
    <style:style style:name="T4" style:family="text">
      <style:text-properties style:use-window-font-color="true" fo:font-size="14pt" officeooo:rsid="00aeed8a" style:font-name-asian="Calibri1" style:font-size-asian="14pt" style:font-name-complex="PT Astra Serif2" style:font-size-complex="14pt"/>
    </style:style>
    <style:style style:name="T5" style:family="text">
      <style:text-properties style:use-window-font-color="true" fo:font-size="14pt" officeooo:rsid="00c75c03" style:font-name-asian="Calibri1" style:font-size-asian="14pt" style:font-name-complex="PT Astra Serif2" style:font-size-complex="14pt"/>
    </style:style>
    <style:style style:name="T6" style:family="text">
      <style:text-properties officeooo:rsid="00832937"/>
    </style:style>
    <style:style style:name="T7" style:family="text">
      <style:text-properties officeooo:rsid="0084f65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27490" style:font-weight-asian="bold" style:font-weight-complex="bold"/>
    </style:style>
    <style:style style:name="T10" style:family="text">
      <style:text-properties fo:font-weight="bold" officeooo:rsid="008f76fe" style:font-weight-asian="bold" style:font-weight-complex="bold"/>
    </style:style>
    <style:style style:name="T11" style:family="text">
      <style:text-properties fo:font-weight="bold" officeooo:rsid="00aeed8a" style:font-weight-asian="bold" style:font-weight-complex="bold"/>
    </style:style>
    <style:style style:name="T12" style:family="text">
      <style:text-properties fo:font-weight="bold" officeooo:rsid="00aca3ba" style:font-weight-asian="bold" style:font-name-complex="PT Astra Serif2" style:font-weight-complex="bold"/>
    </style:style>
    <style:style style:name="T13" style:family="text">
      <style:text-properties fo:font-weight="bold" officeooo:rsid="00afa499" style:font-weight-asian="bold" style:font-name-complex="PT Astra Serif2" style:font-weight-complex="bold"/>
    </style:style>
    <style:style style:name="T14" style:family="text">
      <style:text-properties fo:font-weight="bold" officeooo:rsid="008f3729" style:font-weight-asian="bold" style:font-name-complex="PT Astra Serif2" style:font-weight-complex="bold"/>
    </style:style>
    <style:style style:name="T15" style:family="text">
      <style:text-properties fo:font-weight="bold" style:font-name-asian="Times New Roman" style:font-weight-asian="bold" style:font-name-complex="PT Astra Serif4" style:font-weight-complex="bold"/>
    </style:style>
    <style:style style:name="T16" style:family="text">
      <style:text-properties fo:font-weight="bold" officeooo:rsid="008f3729" style:font-name-asian="Times New Roman" style:font-weight-asian="bold" style:font-name-complex="PT Astra Serif4" style:font-weight-complex="bold"/>
    </style:style>
    <style:style style:name="T17" style:family="text">
      <style:text-properties fo:font-weight="bold" officeooo:rsid="00afa499" style:font-name-asian="Times New Roman" style:font-weight-asian="bold" style:font-name-complex="PT Astra Serif4" style:font-weight-complex="bold"/>
    </style:style>
    <style:style style:name="T18" style:family="text">
      <style:text-properties fo:font-weight="bold" officeooo:rsid="00832937" style:font-name-asian="Times New Roman" style:font-weight-asian="bold" style:font-name-complex="PT Astra Serif4" style:font-weight-complex="bold"/>
    </style:style>
    <style:style style:name="T19" style:family="text">
      <style:text-properties fo:font-weight="bold" officeooo:rsid="00c5b7cf" style:font-name-asian="Times New Roman" style:font-weight-asian="bold" style:font-name-complex="PT Astra Serif4" style:font-weight-complex="bold"/>
    </style:style>
    <style:style style:name="T20" style:family="text">
      <style:text-properties fo:font-weight="bold" officeooo:rsid="00918136" style:font-name-asian="Times New Roman" style:font-weight-asian="bold" style:font-name-complex="PT Astra Serif4" style:font-weight-complex="bold"/>
    </style:style>
    <style:style style:name="T21" style:family="text">
      <style:text-properties fo:font-weight="bold" officeooo:rsid="00e0ea3e" style:font-name-asian="Times New Roman" style:font-weight-asian="bold" style:font-name-complex="PT Astra Serif4" style:font-weight-complex="bold"/>
    </style:style>
    <style:style style:name="T22" style:family="text">
      <style:text-properties fo:font-weight="bold" officeooo:rsid="00aca3ba" style:font-name-asian="Calibri" style:language-asian="en" style:country-asian="US" style:font-weight-asian="bold" style:font-name-complex="PT Astra Serif2" style:font-weight-complex="bold"/>
    </style:style>
    <style:style style:name="T23" style:family="text">
      <style:text-properties fo:font-weight="bold" officeooo:rsid="00edd771" style:font-name-asian="Calibri" style:language-asian="en" style:country-asian="US" style:font-weight-asian="bold" style:font-name-complex="PT Astra Serif2" style:font-weight-complex="bold"/>
    </style:style>
    <style:style style:name="T24" style:family="text">
      <style:text-properties fo:font-weight="bold" officeooo:rsid="008fc727" fo:background-color="transparent" loext:char-shading-value="0" style:font-name-asian="Times New Roman" style:font-weight-asian="bold" style:font-name-complex="PT Astra Serif4" style:font-weight-complex="bold"/>
    </style:style>
    <style:style style:name="T25" style:family="text">
      <style:text-properties fo:font-weight="bold" officeooo:rsid="011647ce" fo:background-color="transparent" loext:char-shading-value="0" style:font-name-asian="Times New Roman" style:font-weight-asian="bold" style:font-name-complex="PT Astra Serif4" style:font-weight-complex="bold"/>
    </style:style>
    <style:style style:name="T26" style:family="text">
      <style:text-properties fo:font-weight="bold" officeooo:rsid="010783df" fo:background-color="transparent" loext:char-shading-value="0" style:font-name-asian="Times New Roman" style:font-weight-asian="bold" style:font-name-complex="PT Astra Serif4" style:font-weight-complex="bold"/>
    </style:style>
    <style:style style:name="T27" style:family="text">
      <style:text-properties fo:font-weight="bold" officeooo:rsid="00c33dbf" style:font-name-asian="Calibri1" style:language-asian="ru" style:country-asian="RU" style:font-weight-asian="bold" style:font-name-complex="PT Astra Serif2" style:font-weight-complex="bold"/>
    </style:style>
    <style:style style:name="T28" style:family="text">
      <style:text-properties fo:font-weight="bold" officeooo:rsid="00a9bc4e" style:font-name-asian="Calibri1" style:language-asian="ru" style:country-asian="RU" style:font-weight-asian="bold" style:font-name-complex="PT Astra Serif2" style:font-weight-complex="bold"/>
    </style:style>
    <style:style style:name="T29" style:family="text">
      <style:text-properties fo:font-weight="bold" officeooo:rsid="010a2995" style:font-name-asian="Calibri1" style:language-asian="ru" style:country-asian="RU" style:font-weight-asian="bold" style:font-name-complex="PT Astra Serif2" style:font-weight-complex="bold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31" style:family="text">
      <style:text-properties fo:color="#000000" style:font-name="PT Astra Serif1" fo:font-size="12pt" fo:language="ru" fo:country="RU" fo:font-style="italic" style:text-underline-style="none" fo:font-weight="bold" officeooo:rsid="008fc727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4" style:font-size-complex="12pt" style:language-complex="ar" style:country-complex="SA" style:font-style-complex="italic" style:font-weight-complex="bold"/>
    </style:style>
    <style:style style:name="T32" style:family="text">
      <style:text-properties fo:color="#000000" style:font-name="PT Astra Serif1" fo:font-size="12pt" fo:language="ru" fo:country="RU" fo:font-style="italic" style:text-underline-style="none" fo:font-weight="bold" officeooo:rsid="00fd7c22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4" style:font-size-complex="12pt" style:language-complex="ar" style:country-complex="SA" style:font-style-complex="italic" style:font-weight-complex="bold"/>
    </style:style>
    <style:style style:name="T33" style:family="text">
      <style:text-properties fo:color="#000000" style:font-name="PT Astra Serif1" fo:font-size="12pt" fo:language="ru" fo:country="RU" fo:font-style="italic" style:text-underline-style="none" fo:font-weight="bold" officeooo:rsid="00e0ea3e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4" style:font-size-complex="12pt" style:language-complex="ar" style:country-complex="SA" style:font-style-complex="italic" style:font-weight-complex="bold"/>
    </style:style>
    <style:style style:name="T34" style:family="text">
      <style:text-properties fo:color="#000000" style:font-name="PT Astra Serif1" fo:font-size="12pt" fo:language="ru" fo:country="RU" fo:font-style="italic" style:text-underline-style="none" fo:font-weight="bold" officeooo:rsid="00c5b7cf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4" style:font-size-complex="12pt" style:language-complex="ar" style:country-complex="SA" style:font-style-complex="italic" style:font-weight-complex="bold"/>
    </style:style>
    <style:style style:name="T35" style:family="text">
      <style:text-properties fo:color="#000000" style:font-name="PT Astra Serif1" fo:font-size="12pt" fo:language="ru" fo:country="RU" fo:font-style="italic" style:text-underline-style="none" fo:font-weight="bold" officeooo:rsid="010783df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4" style:font-size-complex="12pt" style:language-complex="ar" style:country-complex="SA" style:font-style-complex="italic" style:font-weight-complex="bold"/>
    </style:style>
    <style:style style:name="T36" style:family="text">
      <style:text-properties fo:color="#000000" style:font-name="PT Astra Serif1" fo:font-size="12pt" fo:language="ru" fo:country="RU" fo:font-style="italic" style:text-underline-style="none" fo:font-weight="bold" officeooo:rsid="0109846e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4" style:font-size-complex="12pt" style:language-complex="ar" style:country-complex="SA" style:font-style-complex="italic" style:font-weight-complex="bold"/>
    </style:style>
    <style:style style:name="T37" style:family="text">
      <style:text-properties fo:color="#000000" style:font-name="PT Astra Serif1" fo:font-size="12pt" fo:language="ru" fo:country="RU" fo:font-style="italic" style:text-underline-style="none" fo:font-weight="bold" officeooo:rsid="010517c1" fo:background-color="transparent" loext:char-shading-value="0" style:font-name-asian="Times New Roman" style:font-size-asian="12pt" style:language-asian="en" style:country-asian="US" style:font-style-asian="italic" style:font-weight-asian="bold" style:font-name-complex="PT Astra Serif4" style:font-size-complex="12pt" style:language-complex="ar" style:country-complex="SA" style:font-style-complex="italic" style:font-weight-complex="bold"/>
    </style:style>
    <style:style style:name="T38" style:family="text">
      <style:text-properties fo:color="#000000" style:font-name="PT Astra Serif1" fo:font-size="12pt" fo:language="ru" fo:country="RU" fo:font-style="italic" style:text-underline-style="none" fo:font-weight="bold" officeooo:rsid="010783df" fo:background-color="transparent" loext:char-shading-value="0" style:font-name-asian="Times New Roman" style:font-size-asian="12pt" style:language-asian="en" style:country-asian="US" style:font-style-asian="italic" style:font-weight-asian="bold" style:font-name-complex="PT Astra Serif4" style:font-size-complex="12pt" style:language-complex="ar" style:country-complex="SA" style:font-style-complex="italic" style:font-weight-complex="bold"/>
    </style:style>
    <style:style style:name="T39" style:family="text">
      <style:text-properties fo:color="#000000" style:font-name="PT Astra Serif1" fo:font-size="12pt" fo:language="ru" fo:country="RU" fo:font-style="italic" style:text-underline-style="none" fo:font-weight="bold" officeooo:rsid="01042559" style:font-name-asian="Times New Roman1" style:font-size-asian="12pt" style:language-asian="zh" style:country-asian="CN" style:font-style-asian="italic" style:font-weight-asian="bold" style:font-name-complex="PT Astra Serif2" style:font-size-complex="12pt" style:language-complex="ar" style:country-complex="SA" style:font-style-complex="italic" style:font-weight-complex="bold"/>
    </style:style>
    <style:style style:name="T40" style:family="text">
      <style:text-properties fo:color="#000000" style:font-name="PT Astra Serif1" fo:font-size="12pt" fo:language="ru" fo:country="RU" fo:font-style="italic" style:text-underline-style="none" fo:font-weight="bold" officeooo:rsid="00e0ea3e" style:font-name-asian="Times New Roman1" style:font-size-asian="12pt" style:language-asian="zh" style:country-asian="CN" style:font-style-asian="italic" style:font-weight-asian="bold" style:font-name-complex="PT Astra Serif2" style:font-size-complex="12pt" style:language-complex="ar" style:country-complex="SA" style:font-style-complex="italic" style:font-weight-complex="bold"/>
    </style:style>
    <style:style style:name="T41" style:family="text">
      <style:text-properties fo:color="#000000" style:font-name="PT Astra Serif1" fo:font-size="12pt" fo:language="ru" fo:country="RU" fo:font-style="italic" style:text-underline-style="none" fo:font-weight="bold" officeooo:rsid="0114871b" style:font-name-asian="Times New Roman1" style:font-size-asian="12pt" style:language-asian="zh" style:country-asian="CN" style:font-style-asian="italic" style:font-weight-asian="bold" style:font-name-complex="PT Astra Serif2" style:font-size-complex="12pt" style:language-complex="ar" style:country-complex="SA" style:font-style-complex="italic" style:font-weight-complex="bold"/>
    </style:style>
    <style:style style:name="T42" style:family="text">
      <style:text-properties fo:color="#000000" style:font-name="PT Astra Serif1" fo:font-size="12pt" fo:language="ru" fo:country="RU" fo:font-style="italic" style:text-underline-style="none" fo:font-weight="bold" officeooo:rsid="011647ce" style:font-name-asian="Times New Roman1" style:font-size-asian="12pt" style:language-asian="zh" style:country-asian="CN" style:font-style-asian="italic" style:font-weight-asian="bold" style:font-name-complex="PT Astra Serif2" style:font-size-complex="12pt" style:language-complex="ar" style:country-complex="SA" style:font-style-complex="italic" style:font-weight-complex="bold"/>
    </style:style>
    <style:style style:name="T43" style:family="text">
      <style:text-properties fo:color="#000000" style:font-name="PT Astra Serif1" fo:font-size="12pt" fo:language="ru" fo:country="RU" fo:font-style="italic" style:text-underline-style="none" fo:font-weight="normal" officeooo:rsid="00e0ea3e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style:font-name="PT Astra Serif1" fo:font-size="12pt" fo:language="ru" fo:country="RU" fo:font-style="italic" style:text-underline-style="none" fo:font-weight="normal" officeooo:rsid="00fd7c22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style:font-name="PT Astra Serif1" fo:font-size="12pt" fo:language="ru" fo:country="RU" fo:font-style="italic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font-name="PT Astra Serif1" fo:font-size="12pt" fo:language="ru" fo:country="RU" fo:font-style="italic" style:text-underline-style="none" fo:font-weight="normal" officeooo:rsid="00c5b7cf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style:font-name="PT Astra Serif1" fo:font-size="12pt" fo:language="ru" fo:country="RU" fo:font-style="italic" style:text-underline-style="none" fo:font-weight="normal" officeooo:rsid="01067dde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style:font-name="PT Astra Serif1" fo:font-size="12pt" fo:language="ru" fo:country="RU" fo:font-style="italic" style:text-underline-style="none" fo:font-weight="normal" officeooo:rsid="010783df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style:font-name="PT Astra Serif1" fo:font-size="12pt" fo:language="ru" fo:country="RU" fo:font-style="italic" style:text-underline-style="none" fo:font-weight="normal" officeooo:rsid="0109846e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font-name="PT Astra Serif1" fo:font-size="12pt" fo:language="ru" fo:country="RU" fo:font-style="italic" style:text-underline-style="none" fo:font-weight="normal" officeooo:rsid="00f70d33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font-name="PT Astra Serif1" fo:font-size="12pt" fo:language="ru" fo:country="RU" fo:font-style="italic" style:text-underline-style="none" fo:font-weight="normal" officeooo:rsid="00e5a771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style:font-name="PT Astra Serif1" fo:font-size="12pt" fo:language="ru" fo:country="RU" fo:font-style="italic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1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style:font-name="PT Astra Serif1" fo:font-size="12pt" fo:language="ru" fo:country="RU" fo:font-style="italic" style:text-underline-style="none" fo:font-weight="normal" officeooo:rsid="010517c1" fo:background-color="transparent" loext:char-shading-value="0" style:font-name-asian="Times New Roman" style:font-size-asian="12pt" style:language-asian="en" style:country-asian="US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style:font-name="PT Astra Serif1" fo:font-size="12pt" fo:language="ru" fo:country="RU" fo:font-style="italic" style:text-underline-style="none" fo:font-weight="normal" officeooo:rsid="010783df" fo:background-color="transparent" loext:char-shading-value="0" style:font-name-asian="Times New Roman" style:font-size-asian="12pt" style:language-asian="en" style:country-asian="US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style:font-name="PT Astra Serif1" fo:font-size="12pt" fo:language="ru" fo:country="RU" fo:font-style="italic" style:text-underline-style="none" fo:font-weight="normal" officeooo:rsid="00e0ea3e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style:font-name="PT Astra Serif1" fo:font-size="12pt" fo:language="ru" fo:country="RU" fo:font-style="italic" style:text-underline-style="none" fo:font-weight="normal" officeooo:rsid="00b85cbc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/>
    </style:style>
    <style:style style:name="T57" style:family="text">
      <style:text-properties fo:color="#000000" style:font-name="PT Astra Serif1" fo:font-size="12pt" fo:language="ru" fo:country="RU" fo:font-style="italic" style:text-underline-style="none" fo:font-weight="normal" officeooo:rsid="00d5ca43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/>
    </style:style>
    <style:style style:name="T58" style:family="text">
      <style:text-properties fo:color="#000000" style:font-name="PT Astra Serif1" fo:font-size="12pt" fo:language="ru" fo:country="RU" fo:font-style="italic" style:text-underline-style="none" officeooo:rsid="00aca3ba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59" style:family="text">
      <style:text-properties fo:color="#000000" style:font-name="PT Astra Serif1" fo:font-size="12pt" fo:language="ru" fo:country="RU" fo:font-style="italic" style:text-underline-style="none" officeooo:rsid="00aeed8a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60" style:family="text">
      <style:text-properties fo:color="#000000" style:font-name="PT Astra Serif1" fo:font-size="12pt" fo:language="ru" fo:country="RU" fo:font-style="italic" style:text-underline-style="none" officeooo:rsid="00d252e2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61" style:family="text">
      <style:text-properties fo:color="#000000" style:font-name="PT Astra Serif1" fo:font-size="12pt" fo:language="ru" fo:country="RU" fo:font-style="italic" style:text-underline-style="none" officeooo:rsid="00d4cbb3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62" style:family="text">
      <style:text-properties fo:color="#000000" style:font-name="PT Astra Serif1" fo:font-size="12pt" fo:language="ru" fo:country="RU" fo:font-style="italic" style:text-underline-style="none" officeooo:rsid="00d8c4bb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63" style:family="text">
      <style:text-properties fo:color="#000000" style:font-name="PT Astra Serif1" fo:font-size="12pt" fo:language="ru" fo:country="RU" fo:font-style="italic" style:text-underline-style="none" officeooo:rsid="00b85cbc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64" style:family="text">
      <style:text-properties fo:color="#000000" style:font-name="PT Astra Serif1" fo:font-size="12pt" fo:language="ru" fo:country="RU" fo:font-style="italic" style:text-underline-style="none" officeooo:rsid="00c5b7cf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65" style:family="text">
      <style:text-properties fo:color="#000000" style:font-name="PT Astra Serif1" fo:font-size="12pt" fo:language="ru" fo:country="RU" fo:font-style="italic" style:text-underline-style="none" officeooo:rsid="01092b8d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66" style:family="text">
      <style:text-properties fo:color="#000000" style:font-name="PT Astra Serif1" fo:font-size="12pt" fo:language="ru" fo:country="RU" fo:font-style="italic" style:text-underline-style="none" officeooo:rsid="00aeed8a" style:font-name-asian="Calibri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67" style:family="text">
      <style:text-properties fo:color="#000000" style:font-name="PT Astra Serif1" fo:font-size="12pt" fo:language="ru" fo:country="RU" fo:font-style="italic" style:text-underline-style="none" officeooo:rsid="00927490" style:font-name-asian="Calibri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68" style:family="text">
      <style:text-properties fo:color="#000000" style:font-name="PT Astra Serif1" fo:font-size="12pt" fo:language="ru" fo:country="RU" fo:font-style="italic" style:text-underline-style="none" officeooo:rsid="00aca3ba" style:font-name-asian="Calibri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69" style:family="text">
      <style:text-properties fo:color="#000000" style:font-name="PT Astra Serif1" fo:font-size="12pt" fo:language="ru" fo:country="RU" fo:font-style="italic" style:text-underline-style="none" officeooo:rsid="00d5ca43" style:font-name-asian="Calibri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70" style:family="text">
      <style:text-properties fo:color="#000000" style:font-name="PT Astra Serif1" fo:font-size="12pt" fo:language="ru" fo:country="RU" fo:font-style="italic" style:text-underline-style="none" officeooo:rsid="00d8c4bb" style:font-name-asian="Calibri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71" style:family="text">
      <style:text-properties fo:color="#000000" style:font-name="PT Astra Serif1" fo:font-size="12pt" fo:language="ru" fo:country="RU" fo:font-style="italic" style:text-underline-style="none" officeooo:rsid="00b85cbc" style:font-name-asian="Calibri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72" style:family="text">
      <style:text-properties fo:color="#000000" style:font-name="PT Astra Serif1" fo:font-size="12pt" fo:language="ru" fo:country="RU" fo:font-style="italic" style:text-underline-style="none" officeooo:rsid="00c5b7cf" style:font-name-asian="Times New Roman" style:font-size-asian="12pt" style:language-asian="zh" style:country-asian="CN" style:font-style-asian="italic" style:font-name-complex="PT Astra Serif4" style:font-size-complex="12pt" style:language-complex="ar" style:country-complex="SA" style:font-style-complex="italic"/>
    </style:style>
    <style:style style:name="T73" style:family="text">
      <style:text-properties fo:color="#000000" style:font-name="PT Astra Serif1" fo:font-size="12pt" fo:language="ru" fo:country="RU" fo:font-style="normal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normal" style:font-weight-asian="normal" style:font-name-complex="PT Astra Serif4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PT Astra Serif1" fo:font-size="12pt" fo:font-style="italic" officeooo:rsid="00b0cfe3" style:font-name-asian="Calibri1" style:font-size-asian="12pt" style:font-style-asian="italic" style:font-name-complex="PT Astra Serif2" style:font-size-complex="12pt" style:font-style-complex="italic"/>
    </style:style>
    <style:style style:name="T75" style:family="text">
      <style:text-properties fo:color="#000000" style:font-name="PT Astra Serif1" fo:font-size="12pt" fo:font-style="italic" officeooo:rsid="00c5b7cf" style:font-name-asian="Calibri1" style:font-size-asian="12pt" style:font-style-asian="italic" style:font-name-complex="PT Astra Serif2" style:font-size-complex="12pt" style:font-style-complex="italic"/>
    </style:style>
    <style:style style:name="T76" style:family="text">
      <style:text-properties fo:color="#000000" style:font-name="PT Astra Serif1" fo:font-size="12pt" fo:font-style="italic" officeooo:rsid="00927490" style:font-name-asian="Calibri1" style:font-size-asian="12pt" style:font-style-asian="italic" style:font-name-complex="PT Astra Serif2" style:font-size-complex="12pt" style:font-style-complex="italic"/>
    </style:style>
    <style:style style:name="T77" style:family="text">
      <style:text-properties fo:color="#000000" style:font-name="PT Astra Serif1" fo:font-size="12pt" fo:font-style="italic" officeooo:rsid="011647ce" style:font-name-asian="Calibri1" style:font-size-asian="12pt" style:font-style-asian="italic" style:font-name-complex="PT Astra Serif2" style:font-size-complex="12pt" style:font-style-complex="italic"/>
    </style:style>
    <style:style style:name="T78" style:family="text">
      <style:text-properties fo:color="#000000" style:font-name="PT Astra Serif1" fo:font-size="12pt" fo:font-style="italic" fo:font-weight="bold" officeooo:rsid="00927490" style:font-name-asian="Calibri" style:font-size-asian="12pt" style:language-asian="en" style:country-asian="US" style:font-style-asian="italic" style:font-weight-asian="bold" style:font-name-complex="PT Astra Serif2" style:font-size-complex="12pt" style:font-style-complex="italic" style:font-weight-complex="bold"/>
    </style:style>
    <style:style style:name="T79" style:family="text">
      <style:text-properties fo:color="#000000" style:font-name="PT Astra Serif1" fo:font-size="12pt" fo:font-style="italic" fo:font-weight="bold" officeooo:rsid="00edd771" style:font-name-asian="Calibri" style:font-size-asian="12pt" style:language-asian="en" style:country-asian="US" style:font-style-asian="italic" style:font-weight-asian="bold" style:font-name-complex="PT Astra Serif2" style:font-size-complex="12pt" style:font-style-complex="italic" style:font-weight-complex="bold"/>
    </style:style>
    <style:style style:name="T80" style:family="text">
      <style:text-properties fo:color="#000000" style:font-name="PT Astra Serif1" fo:font-size="12pt" fo:font-style="italic" fo:font-weight="bold" officeooo:rsid="00f70d33" style:font-name-asian="Calibri" style:font-size-asian="12pt" style:language-asian="en" style:country-asian="US" style:font-style-asian="italic" style:font-weight-asian="bold" style:font-name-complex="PT Astra Serif2" style:font-size-complex="12pt" style:font-style-complex="italic" style:font-weight-complex="bold"/>
    </style:style>
    <style:style style:name="T81" style:family="text">
      <style:text-properties fo:color="#000000" style:font-name="PT Astra Serif1" fo:font-size="12pt" fo:font-style="italic" officeooo:rsid="00927490" style:font-name-asian="Calibri" style:font-size-asian="12pt" style:language-asian="en" style:country-asian="US" style:font-style-asian="italic" style:font-name-complex="PT Astra Serif2" style:font-size-complex="12pt" style:font-style-complex="italic"/>
    </style:style>
    <style:style style:name="T82" style:family="text">
      <style:text-properties fo:color="#000000" style:font-name="PT Astra Serif1" fo:font-size="12pt" fo:font-style="italic" officeooo:rsid="00edd771" style:font-name-asian="Calibri" style:font-size-asian="12pt" style:language-asian="en" style:country-asian="US" style:font-style-asian="italic" style:font-name-complex="PT Astra Serif2" style:font-size-complex="12pt" style:font-style-complex="italic"/>
    </style:style>
    <style:style style:name="T83" style:family="text">
      <style:text-properties fo:color="#000000" style:font-name="PT Astra Serif1" fo:font-size="12pt" fo:font-style="italic" officeooo:rsid="00aca3ba" style:font-name-asian="Calibri" style:font-size-asian="12pt" style:language-asian="en" style:country-asian="US" style:font-style-asian="italic" style:font-name-complex="PT Astra Serif2" style:font-size-complex="12pt" style:font-style-complex="italic"/>
    </style:style>
    <style:style style:name="T84" style:family="text">
      <style:text-properties fo:color="#000000" style:font-name="PT Astra Serif1" fo:font-size="12pt" fo:font-style="italic" officeooo:rsid="00d4cbb3" style:font-name-asian="Calibri" style:font-size-asian="12pt" style:language-asian="en" style:country-asian="US" style:font-style-asian="italic" style:font-name-complex="PT Astra Serif2" style:font-size-complex="12pt" style:font-style-complex="italic"/>
    </style:style>
    <style:style style:name="T85" style:family="text">
      <style:text-properties fo:color="#000000" style:font-name="PT Astra Serif1" fo:font-size="12pt" fo:font-style="italic" officeooo:rsid="00d8c4bb" style:font-name-asian="Calibri" style:font-size-asian="12pt" style:language-asian="en" style:country-asian="US" style:font-style-asian="italic" style:font-name-complex="PT Astra Serif2" style:font-size-complex="12pt" style:font-style-complex="italic"/>
    </style:style>
    <style:style style:name="T86" style:family="text">
      <style:text-properties fo:color="#000000" style:font-name="PT Astra Serif1" fo:font-size="12pt" fo:font-style="italic" officeooo:rsid="00aeed8a" style:font-name-asian="Calibri" style:font-size-asian="12pt" style:language-asian="en" style:country-asian="US" style:font-style-asian="italic" style:font-name-complex="PT Astra Serif2" style:font-size-complex="12pt" style:font-style-complex="italic"/>
    </style:style>
    <style:style style:name="T87" style:family="text">
      <style:text-properties fo:color="#000000" style:font-name="PT Astra Serif1" fo:font-size="12pt" fo:font-style="italic" fo:font-weight="normal" officeooo:rsid="00edd771" style:font-name-asian="Calibri" style:font-size-asian="12pt" style:language-asian="en" style:country-asian="US" style:font-style-asian="italic" style:font-weight-asian="normal" style:font-name-complex="PT Astra Serif2" style:font-size-complex="12pt" style:font-style-complex="italic" style:font-weight-complex="normal"/>
    </style:style>
    <style:style style:name="T88" style:family="text">
      <style:text-properties fo:color="#000000" style:font-name="PT Astra Serif1" fo:font-size="12pt" fo:font-style="italic" fo:font-weight="normal" officeooo:rsid="00aca3ba" style:font-name-asian="Calibri" style:font-size-asian="12pt" style:language-asian="en" style:country-asian="US" style:font-style-asian="italic" style:font-weight-asian="normal" style:font-name-complex="PT Astra Serif2" style:font-size-complex="12pt" style:font-style-complex="italic" style:font-weight-complex="normal"/>
    </style:style>
    <style:style style:name="T89" style:family="text">
      <style:text-properties fo:color="#000000" style:font-name="PT Astra Serif1" fo:font-size="12pt" fo:font-style="italic" fo:font-weight="normal" officeooo:rsid="00927490" style:font-name-asian="Calibri" style:font-size-asian="12pt" style:language-asian="en" style:country-asian="US" style:font-style-asian="italic" style:font-weight-asian="normal" style:font-name-complex="PT Astra Serif1" style:font-size-complex="12pt" style:font-style-complex="italic" style:font-weight-complex="normal"/>
    </style:style>
    <style:style style:name="T90" style:family="text">
      <style:text-properties fo:color="#000000" style:font-name="PT Astra Serif1" fo:font-size="12pt" fo:font-style="italic" fo:font-weight="normal" officeooo:rsid="00efa0cf" style:font-name-asian="Calibri" style:font-size-asian="12pt" style:language-asian="en" style:country-asian="US" style:font-style-asian="italic" style:font-weight-asian="normal" style:font-name-complex="PT Astra Serif1" style:font-size-complex="12pt" style:font-style-complex="italic" style:font-weight-complex="normal"/>
    </style:style>
    <style:style style:name="T91" style:family="text">
      <style:text-properties fo:color="#000000" style:font-name="PT Astra Serif1" fo:font-size="12pt" fo:font-style="italic" fo:font-weight="normal" officeooo:rsid="00f70d33" style:font-name-asian="Calibri" style:font-size-asian="12pt" style:language-asian="en" style:country-asian="US" style:font-style-asian="italic" style:font-weight-asian="normal" style:font-name-complex="PT Astra Serif1" style:font-size-complex="12pt" style:font-style-complex="italic" style:font-weight-complex="normal"/>
    </style:style>
    <style:style style:name="T92" style:family="text">
      <style:text-properties fo:color="#000000" style:font-name="PT Astra Serif1" fo:font-size="12pt" fo:font-style="italic" fo:font-weight="normal" officeooo:rsid="00f73981" style:font-name-asian="Calibri" style:font-size-asian="12pt" style:language-asian="en" style:country-asian="US" style:font-style-asian="italic" style:font-weight-asian="normal" style:font-name-complex="PT Astra Serif1" style:font-size-complex="12pt" style:font-style-complex="italic" style:font-weight-complex="normal"/>
    </style:style>
    <style:style style:name="T93" style:family="text">
      <style:text-properties fo:color="#000000" style:font-name="PT Astra Serif1" fo:font-size="12pt" fo:font-style="italic" fo:font-weight="normal" officeooo:rsid="00b019f9" style:font-name-asian="Calibri" style:font-size-asian="12pt" style:language-asian="en" style:country-asian="US" style:font-style-asian="italic" style:font-weight-asian="normal" style:font-name-complex="PT Astra Serif1" style:font-size-complex="12pt" style:font-style-complex="italic" style:font-weight-complex="normal"/>
    </style:style>
    <style:style style:name="T94" style:family="text">
      <style:text-properties fo:color="#000000" style:font-name="PT Astra Serif1" fo:font-size="14pt" fo:font-weight="normal" officeooo:rsid="00927490" style:font-name-asian="Calibri1" style:font-size-asian="14pt" style:font-weight-asian="normal" style:font-name-complex="PT Astra Serif2" style:font-size-complex="14pt" style:font-weight-complex="normal"/>
    </style:style>
    <style:style style:name="T95" style:family="text">
      <style:text-properties fo:color="#000000" style:font-name="PT Astra Serif1" fo:font-size="14pt" fo:font-weight="normal" officeooo:rsid="00aeed8a" style:font-name-asian="Calibri1" style:font-size-asian="14pt" style:font-weight-asian="normal" style:font-name-complex="PT Astra Serif2" style:font-size-complex="14pt" style:font-weight-complex="normal"/>
    </style:style>
    <style:style style:name="T96" style:family="text">
      <style:text-properties fo:color="#000000" style:font-name="PT Astra Serif1" fo:font-size="14pt" fo:font-weight="normal" officeooo:rsid="00b85cbc" style:font-name-asian="Calibri1" style:font-size-asian="14pt" style:font-weight-asian="normal" style:font-name-complex="PT Astra Serif2" style:font-size-complex="14pt" style:font-weight-complex="normal"/>
    </style:style>
    <style:style style:name="T97" style:family="text">
      <style:text-properties fo:color="#000000" style:font-name="PT Astra Serif1" fo:font-size="14pt" fo:font-weight="normal" officeooo:rsid="009343c0" style:font-name-asian="Calibri1" style:font-size-asian="14pt" style:font-weight-asian="normal" style:font-name-complex="PT Astra Serif2" style:font-size-complex="14pt" style:font-weight-complex="normal"/>
    </style:style>
    <style:style style:name="T98" style:family="text">
      <style:text-properties fo:color="#000000" style:font-name="PT Astra Serif1" fo:font-size="14pt" fo:font-weight="normal" officeooo:rsid="00e5a771" style:font-name-asian="Calibri1" style:font-size-asian="14pt" style:font-weight-asian="normal" style:font-name-complex="PT Astra Serif2" style:font-size-complex="14pt" style:font-weight-complex="normal"/>
    </style:style>
    <style:style style:name="T99" style:family="text">
      <style:text-properties fo:color="#000000" style:font-name="PT Astra Serif1" fo:font-size="14pt" fo:font-weight="normal" officeooo:rsid="00ad42b5" style:font-name-asian="Calibri1" style:font-size-asian="14pt" style:font-weight-asian="normal" style:font-name-complex="PT Astra Serif2" style:font-size-complex="14pt" style:font-weight-complex="normal"/>
    </style:style>
    <style:style style:name="T100" style:family="text">
      <style:text-properties fo:color="#000000" style:font-name="PT Astra Serif1" fo:font-size="14pt" fo:font-weight="normal" officeooo:rsid="00edd771" style:font-name-asian="Calibri1" style:font-size-asian="14pt" style:font-weight-asian="normal" style:font-name-complex="PT Astra Serif2" style:font-size-complex="14pt" style:font-weight-complex="normal"/>
    </style:style>
    <style:style style:name="T101" style:family="text">
      <style:text-properties fo:color="#000000" style:font-name="PT Astra Serif1" fo:font-size="14pt" fo:font-weight="normal" officeooo:rsid="00ad8c60" style:font-name-asian="Calibri1" style:font-size-asian="14pt" style:font-weight-asian="normal" style:font-name-complex="PT Astra Serif2" style:font-size-complex="14pt" style:font-weight-complex="normal"/>
    </style:style>
    <style:style style:name="T102" style:family="text">
      <style:text-properties fo:color="#000000" style:font-name="PT Astra Serif1" fo:font-size="14pt" fo:font-weight="normal" officeooo:rsid="00ccdc93" style:font-name-asian="Calibri1" style:font-size-asian="14pt" style:font-weight-asian="normal" style:font-name-complex="PT Astra Serif2" style:font-size-complex="14pt" style:font-weight-complex="normal"/>
    </style:style>
    <style:style style:name="T103" style:family="text">
      <style:text-properties fo:color="#000000" style:font-name="PT Astra Serif1" fo:font-size="14pt" fo:font-weight="normal" officeooo:rsid="00ce4b0b" style:font-name-asian="Calibri1" style:font-size-asian="14pt" style:font-weight-asian="normal" style:font-name-complex="PT Astra Serif2" style:font-size-complex="14pt" style:font-weight-complex="normal"/>
    </style:style>
    <style:style style:name="T104" style:family="text">
      <style:text-properties fo:color="#000000" style:font-name="PT Astra Serif1" fo:font-size="14pt" fo:font-weight="normal" officeooo:rsid="00927490" style:font-name-asian="Times New Roman1" style:font-size-asian="14pt" style:font-weight-asian="normal" style:font-name-complex="PT Astra Serif2" style:font-size-complex="14pt" style:font-weight-complex="normal"/>
    </style:style>
    <style:style style:name="T105" style:family="text">
      <style:text-properties fo:color="#000000" style:font-name="PT Astra Serif1" fo:font-size="14pt" fo:font-weight="bold" officeooo:rsid="00f9479d" style:font-name-asian="Calibri1" style:font-size-asian="14pt" style:font-weight-asian="bold" style:font-name-complex="PT Astra Serif2" style:font-size-complex="14pt" style:font-weight-complex="bold"/>
    </style:style>
    <style:style style:name="T106" style:family="text">
      <style:text-properties fo:color="#000000" style:font-name="PT Astra Serif1" fo:font-size="14pt" fo:font-weight="bold" officeooo:rsid="009343c0" style:font-name-asian="Calibri1" style:font-size-asian="14pt" style:font-weight-asian="bold" style:font-name-complex="PT Astra Serif2" style:font-size-complex="14pt" style:font-weight-complex="bold"/>
    </style:style>
    <style:style style:name="T107" style:family="text">
      <style:text-properties fo:color="#000000" style:font-name="PT Astra Serif1" fo:font-size="14pt" fo:font-weight="bold" officeooo:rsid="00b85cbc" style:font-name-asian="Calibri1" style:font-size-asian="14pt" style:font-weight-asian="bold" style:font-name-complex="PT Astra Serif2" style:font-size-complex="14pt" style:font-weight-complex="bold"/>
    </style:style>
    <style:style style:name="T108" style:family="text">
      <style:text-properties fo:color="#000000" style:font-name="PT Astra Serif1" fo:font-size="14pt" fo:font-weight="bold" officeooo:rsid="00d4cbb3" style:font-name-asian="Calibri1" style:font-size-asian="14pt" style:font-weight-asian="bold" style:font-name-complex="PT Astra Serif2" style:font-size-complex="14pt" style:font-weight-complex="bold"/>
    </style:style>
    <style:style style:name="T109" style:family="text">
      <style:text-properties fo:color="#000000" style:font-name="PT Astra Serif1" fo:font-size="14pt" fo:font-weight="bold" officeooo:rsid="00edd771" style:font-name-asian="Calibri1" style:font-size-asian="14pt" style:font-weight-asian="bold" style:font-name-complex="PT Astra Serif2" style:font-size-complex="14pt" style:font-weight-complex="bold"/>
    </style:style>
    <style:style style:name="T110" style:family="text">
      <style:text-properties fo:color="#000000" style:font-name="PT Astra Serif1" fo:font-size="14pt" fo:font-weight="bold" officeooo:rsid="00927490" style:font-name-asian="Calibri1" style:font-size-asian="14pt" style:font-weight-asian="bold" style:font-name-complex="PT Astra Serif2" style:font-size-complex="14pt" style:font-weight-complex="bold"/>
    </style:style>
    <style:style style:name="T111" style:family="text">
      <style:text-properties fo:color="#000000" style:font-name="PT Astra Serif1" fo:font-size="14pt" fo:font-weight="bold" officeooo:rsid="00b019f9" style:font-name-asian="Calibri1" style:font-size-asian="14pt" style:font-weight-asian="bold" style:font-name-complex="PT Astra Serif2" style:font-size-complex="14pt" style:font-weight-complex="bold"/>
    </style:style>
    <style:style style:name="T112" style:family="text">
      <style:text-properties fo:color="#000000" style:font-name="PT Astra Serif1" fo:font-size="14pt" fo:font-weight="bold" officeooo:rsid="00e0ea3e" style:font-name-asian="Calibri1" style:font-size-asian="14pt" style:font-weight-asian="bold" style:font-name-complex="PT Astra Serif2" style:font-size-complex="14pt" style:font-weight-complex="bold"/>
    </style:style>
    <style:style style:name="T113" style:family="text">
      <style:text-properties fo:color="#000000" style:font-name="PT Astra Serif1" fo:font-size="14pt" fo:font-weight="bold" officeooo:rsid="00ce4b0b" style:font-name-asian="Calibri1" style:font-size-asian="14pt" style:font-weight-asian="bold" style:font-name-complex="PT Astra Serif2" style:font-size-complex="14pt" style:font-weight-complex="bold"/>
    </style:style>
    <style:style style:name="T114" style:family="text">
      <style:text-properties fo:color="#000000" style:font-name="PT Astra Serif1" fo:font-size="14pt" fo:font-weight="bold" officeooo:rsid="0108a921" style:font-name-asian="Calibri1" style:font-size-asian="14pt" style:font-weight-asian="bold" style:font-name-complex="PT Astra Serif2" style:font-size-complex="14pt" style:font-weight-complex="bold"/>
    </style:style>
    <style:style style:name="T115" style:family="text">
      <style:text-properties fo:color="#000000" style:font-name="PT Astra Serif1" fo:font-size="14pt" fo:font-weight="bold" officeooo:rsid="011647ce" style:font-name-asian="Calibri1" style:font-size-asian="14pt" style:font-weight-asian="bold" style:font-name-complex="PT Astra Serif2" style:font-size-complex="14pt" style:font-weight-complex="bold"/>
    </style:style>
    <style:style style:name="T116" style:family="text">
      <style:text-properties fo:color="#000000" style:font-name="PT Astra Serif1" fo:font-size="14pt" fo:font-style="normal" fo:font-weight="normal" officeooo:rsid="008fef24" style:font-name-asian="Times New Roman" style:font-size-asian="14pt" style:language-asian="ru" style:country-asian="RU" style:font-style-asian="normal" style:font-weight-asian="normal" style:font-name-complex="PT Astra Serif2" style:font-size-complex="14pt" style:font-style-complex="normal" style:font-weight-complex="normal"/>
    </style:style>
    <style:style style:name="T117" style:family="text">
      <style:text-properties fo:color="#000000" style:font-name="PT Astra Serif1" fo:font-size="14pt" fo:font-style="normal" fo:font-weight="normal" officeooo:rsid="01035178" style:font-name-asian="Times New Roman" style:font-size-asian="14pt" style:language-asian="ru" style:country-asian="RU" style:font-style-asian="normal" style:font-weight-asian="normal" style:font-name-complex="PT Astra Serif2" style:font-size-complex="14pt" style:font-style-complex="normal" style:font-weight-complex="normal"/>
    </style:style>
    <style:style style:name="T118" style:family="text">
      <style:text-properties fo:color="#000000" style:font-name="PT Astra Serif1" fo:font-size="14pt" fo:font-style="normal" fo:font-weight="normal" officeooo:rsid="00a9bc4e" style:font-name-asian="Times New Roman" style:font-size-asian="14pt" style:language-asian="ru" style:country-asian="RU" style:font-style-asian="normal" style:font-weight-asian="normal" style:font-name-complex="PT Astra Serif2" style:font-size-complex="14pt" style:font-style-complex="normal" style:font-weight-complex="normal"/>
    </style:style>
    <style:style style:name="T119" style:family="text">
      <style:text-properties fo:color="#000000" style:font-name="PT Astra Serif1" fo:font-size="14pt" fo:font-style="normal" fo:font-weight="normal" officeooo:rsid="011647ce" style:font-name-asian="Times New Roman" style:font-size-asian="14pt" style:language-asian="ru" style:country-asian="RU" style:font-style-asian="normal" style:font-weight-asian="normal" style:font-name-complex="PT Astra Serif2" style:font-size-complex="14pt" style:font-style-complex="normal" style:font-weight-complex="normal"/>
    </style:style>
    <style:style style:name="T120" style:family="text">
      <style:text-properties fo:color="#000000" style:font-name="PT Astra Serif1" fo:font-size="14pt" fo:font-style="normal" fo:font-weight="normal" officeooo:rsid="00927490" style:font-name-asian="Calibri1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/>
    </style:style>
    <style:style style:name="T121" style:family="text">
      <style:text-properties fo:color="#000000" style:font-name="PT Astra Serif1" fo:font-size="14pt" fo:font-style="normal" fo:font-weight="normal" officeooo:rsid="00927490" style:font-name-asian="Calibri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/>
    </style:style>
    <style:style style:name="T122" style:family="text">
      <style:text-properties fo:color="#000000" style:font-name="PT Astra Serif1" fo:font-size="14pt" fo:font-style="normal" fo:font-weight="normal" officeooo:rsid="00927490" fo:background-color="#ffffff" loext:char-shading-value="0" style:font-name-asian="Calibri" style:font-size-asian="14pt" style:language-asian="en" style:country-asian="US" style:font-style-asian="normal" style:font-weight-asian="normal" style:font-name-complex="PT Astra Serif4" style:font-size-complex="14pt" style:font-style-complex="normal" style:font-weight-complex="normal"/>
    </style:style>
    <style:style style:name="T123" style:family="text">
      <style:text-properties fo:color="#000000" style:font-name="PT Astra Serif1" fo:font-size="14pt" fo:font-style="normal" fo:font-weight="bold" officeooo:rsid="008fef24" style:font-name-asian="Times New Roman" style:font-size-asian="14pt" style:language-asian="ru" style:country-asian="RU" style:font-style-asian="normal" style:font-weight-asian="bold" style:font-name-complex="PT Astra Serif2" style:font-size-complex="14pt" style:font-style-complex="normal" style:font-weight-complex="bold"/>
    </style:style>
    <style:style style:name="T124" style:family="text">
      <style:text-properties fo:color="#000000" style:font-name="PT Astra Serif1" fo:font-size="14pt" fo:font-style="normal" fo:font-weight="bold" officeooo:rsid="011647ce" style:font-name-asian="Times New Roman" style:font-size-asian="14pt" style:language-asian="ru" style:country-asian="RU" style:font-style-asian="normal" style:font-weight-asian="bold" style:font-name-complex="PT Astra Serif2" style:font-size-complex="14pt" style:font-style-complex="normal" style:font-weight-complex="bold"/>
    </style:style>
    <style:style style:name="T125" style:family="text">
      <style:text-properties fo:color="#000000" style:font-name="PT Astra Serif1" fo:font-size="14pt" fo:font-style="normal" fo:font-weight="bold" officeooo:rsid="00927490" style:font-name-asian="Calibri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/>
    </style:style>
    <style:style style:name="T126" style:family="text">
      <style:text-properties fo:color="#000000" style:font-name="PT Astra Serif1" fo:font-size="14pt" fo:font-style="normal" fo:font-weight="bold" officeooo:rsid="01092b8d" style:font-name-asian="Calibri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/>
    </style:style>
    <style:style style:name="T127" style:family="text">
      <style:text-properties fo:color="#000000" style:font-name="PT Astra Serif1" fo:font-size="14pt" fo:font-style="normal" fo:font-weight="bold" officeooo:rsid="010783df" fo:background-color="transparent" loext:char-shading-value="0" style:font-name-asian="Calibri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/>
    </style:style>
    <style:style style:name="T128" style:family="text">
      <style:text-properties fo:color="#000000" style:font-name="PT Astra Serif1" fo:font-size="14pt" fo:font-style="normal" fo:font-weight="bold" officeooo:rsid="01092b8d" fo:background-color="transparent" loext:char-shading-value="0" style:font-name-asian="Calibri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/>
    </style:style>
    <style:style style:name="T129" style:family="text">
      <style:text-properties fo:color="#000000" style:font-name="PT Astra Serif1" fo:font-size="14pt" fo:language="ru" fo:country="RU" fo:font-style="normal" fo:font-weight="bold" officeooo:rsid="00a9bc4e" style:letter-kerning="fals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0" style:family="text">
      <style:text-properties fo:color="#000000" style:font-name="PT Astra Serif1" fo:font-size="14pt" fo:language="ru" fo:country="RU" fo:font-style="normal" style:text-underline-style="none" fo:font-weight="normal" officeooo:rsid="00aca3ba" style:font-name-asian="Times New Roman1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style-complex="normal" style:font-weight-complex="normal"/>
    </style:style>
    <style:style style:name="T131" style:family="text">
      <style:text-properties fo:color="#000000" style:font-name="PT Astra Serif2" fo:font-size="12pt" fo:language="ru" fo:country="RU" fo:font-style="italic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" style:family="text">
      <style:text-properties fo:color="#000000" style:font-name="PT Astra Serif2" fo:font-size="12pt" fo:language="ru" fo:country="RU" fo:font-style="italic" style:text-underline-style="none" fo:font-weight="normal" officeooo:rsid="010783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3" style:family="text">
      <style:text-properties fo:color="#000000" fo:background-color="transparent" loext:char-shading-value="0" style:font-name-asian="Times New Roman" style:font-name-complex="PT Astra Serif4"/>
    </style:style>
    <style:style style:name="T134" style:family="text">
      <style:text-properties fo:color="#000000" officeooo:rsid="008f3729" fo:background-color="transparent" loext:char-shading-value="0" style:font-name-asian="Times New Roman" style:font-name-complex="PT Astra Serif4"/>
    </style:style>
    <style:style style:name="T135" style:family="text">
      <style:text-properties fo:color="#000000" officeooo:rsid="00afa499" fo:background-color="transparent" loext:char-shading-value="0" style:font-name-asian="Times New Roman" style:font-name-complex="PT Astra Serif4"/>
    </style:style>
    <style:style style:name="T136" style:family="text">
      <style:text-properties fo:color="#000000" style:font-name-asian="Times New Roman" style:font-name-complex="PT Astra Serif4"/>
    </style:style>
    <style:style style:name="T137" style:family="text">
      <style:text-properties fo:color="#000000" officeooo:rsid="00b019f9" style:font-name-asian="Times New Roman" style:font-name-complex="PT Astra Serif4"/>
    </style:style>
    <style:style style:name="T138" style:family="text">
      <style:text-properties fo:color="#000000" officeooo:rsid="00918136" style:font-name-asian="Times New Roman" style:font-name-complex="PT Astra Serif4"/>
    </style:style>
    <style:style style:name="T139" style:family="text">
      <style:text-properties fo:color="#000000" fo:font-weight="bold" style:font-name-asian="Times New Roman" style:font-weight-asian="bold" style:font-name-complex="PT Astra Serif4" style:font-weight-complex="bold"/>
    </style:style>
    <style:style style:name="T140" style:family="text">
      <style:text-properties fo:color="#000000" fo:font-weight="bold" officeooo:rsid="008f3729" style:font-name-asian="Times New Roman" style:font-weight-asian="bold" style:font-name-complex="PT Astra Serif4" style:font-weight-complex="bold"/>
    </style:style>
    <style:style style:name="T14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142" style:family="text">
      <style:text-properties style:text-outline="false" style:text-line-through-style="none" style:text-line-through-type="none" fo:language="ru" fo:country="RU" fo:text-shadow="none" style:text-underline-style="none" fo:font-weight="normal" officeooo:rsid="00c5b7cf" style:font-name-asian="Times New Roman" style:language-asian="zh" style:country-asian="CN" style:font-weight-asian="normal" style:font-name-complex="PT Astra Serif4" style:language-complex="ar" style:country-complex="SA" style:font-weight-complex="normal" style:text-emphasize="none"/>
    </style:style>
    <style:style style:name="T143" style:family="text">
      <style:text-properties style:text-outline="false" style:text-line-through-style="none" style:text-line-through-type="none" fo:language="ru" fo:country="RU" fo:text-shadow="none" style:text-underline-style="none" fo:font-weight="normal" officeooo:rsid="00b922fe" style:font-name-asian="Times New Roman" style:language-asian="zh" style:country-asian="CN" style:font-weight-asian="normal" style:font-name-complex="PT Astra Serif4" style:language-complex="ar" style:country-complex="SA" style:font-weight-complex="normal" style:text-emphasize="none"/>
    </style:style>
    <style:style style:name="T144" style:family="text">
      <style:text-properties style:text-outline="false" style:text-line-through-style="none" style:text-line-through-type="none" fo:language="ru" fo:country="RU" fo:text-shadow="none" style:text-underline-style="none" fo:font-weight="normal" officeooo:rsid="00c9761a" style:font-name-asian="Times New Roman" style:language-asian="zh" style:country-asian="CN" style:font-weight-asian="normal" style:font-name-complex="PT Astra Serif4" style:language-complex="ar" style:country-complex="SA" style:font-weight-complex="normal" style:text-emphasize="none"/>
    </style:style>
    <style:style style:name="T145" style:family="text">
      <style:text-properties style:text-outline="false" style:text-line-through-style="none" style:text-line-through-type="none" fo:language="ru" fo:country="RU" fo:text-shadow="none" style:text-underline-style="none" fo:font-weight="normal" officeooo:rsid="00c33dbf" style:letter-kerning="false" style:font-name-asian="Times New Roman1" style:language-asian="zh" style:country-asian="CN" style:font-weight-asian="normal" style:font-name-complex="PT Astra Serif2" style:language-complex="ar" style:country-complex="SA" style:font-weight-complex="normal" style:text-emphasize="none"/>
    </style:style>
    <style:style style:name="T146" style:family="text">
      <style:text-properties style:text-outline="false" style:text-line-through-style="none" style:text-line-through-type="none" fo:text-shadow="none" style:text-underline-style="none" fo:font-weight="normal" officeooo:rsid="009ab163" style:font-name-asian="Calibri1" style:language-asian="ru" style:country-asian="RU" style:font-weight-asian="normal" style:font-name-complex="PT Astra Serif2" style:font-weight-complex="normal" style:text-emphasize="none"/>
    </style:style>
    <style:style style:name="T147" style:family="text">
      <style:text-properties style:text-outline="false" style:text-line-through-style="none" style:text-line-through-type="none" style:font-name="PT Astra Serif2" fo:language="ru" fo:country="RU" fo:font-style="normal" fo:text-shadow="none" style:text-underline-style="none" fo:font-weight="normal" officeooo:rsid="009ab163" style:font-name-asian="Times New Roman1" style:language-asian="zh" style:country-asian="CN" style:font-style-asian="normal" style:font-weight-asian="normal" style:font-name-complex="PT Astra Serif2" style:language-complex="ar" style:country-complex="SA" style:font-weight-complex="normal" style:text-emphasize="none"/>
    </style:style>
    <style:style style:name="T148" style:family="text">
      <style:text-properties style:text-outline="false" style:text-line-through-style="none" style:text-line-through-type="none" style:font-name="PT Astra Serif2" fo:language="ru" fo:country="RU" fo:font-style="normal" fo:text-shadow="none" style:text-underline-style="none" fo:font-weight="normal" officeooo:rsid="009ab163" style:font-name-asian="Calibri1" style:language-asian="ru" style:country-asian="RU" style:font-style-asian="normal" style:font-weight-asian="normal" style:font-name-complex="PT Astra Serif2" style:language-complex="ar" style:country-complex="SA" style:font-weight-complex="normal" style:text-emphasize="none"/>
    </style:style>
    <style:style style:name="T149" style:family="text">
      <style:text-properties fo:font-size="14pt" fo:language="ru" fo:country="RU" fo:font-style="normal" style:text-underline-style="none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4" style:font-size-complex="14pt" style:language-complex="ar" style:country-complex="SA" style:font-style-complex="normal" style:font-weight-complex="normal"/>
    </style:style>
    <style:style style:name="T150" style:family="text">
      <style:text-properties fo:font-size="14pt" fo:language="ru" fo:country="RU" fo:font-style="normal" style:text-underline-style="none" fo:font-weight="normal" officeooo:rsid="00d6253a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4" style:font-size-complex="14pt" style:language-complex="ar" style:country-complex="SA" style:font-style-complex="normal" style:font-weight-complex="normal"/>
    </style:style>
    <style:style style:name="T151" style:family="text">
      <style:text-properties fo:font-size="14pt" fo:language="ru" fo:country="RU" fo:font-style="normal" style:text-underline-style="none" fo:font-weight="normal" officeooo:rsid="00d5ca43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4" style:font-size-complex="14pt" style:language-complex="ar" style:country-complex="SA" style:font-style-complex="normal" style:font-weight-complex="normal"/>
    </style:style>
    <style:style style:name="T152" style:family="text">
      <style:text-properties fo:font-size="14pt" fo:language="ru" fo:country="RU" fo:font-style="normal" style:text-underline-style="none" fo:font-weight="normal" officeooo:rsid="00da6e32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4" style:font-size-complex="14pt" style:language-complex="ar" style:country-complex="SA" style:font-style-complex="normal" style:font-weight-complex="normal"/>
    </style:style>
    <style:style style:name="T153" style:family="text">
      <style:text-properties fo:font-size="14pt" fo:language="ru" fo:country="RU" fo:font-style="normal" style:text-underline-style="none" fo:font-weight="normal" officeooo:rsid="00dd6d5a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4" style:font-size-complex="14pt" style:language-complex="ar" style:country-complex="SA" style:font-style-complex="normal" style:font-weight-complex="normal"/>
    </style:style>
    <style:style style:name="T154" style:family="text">
      <style:text-properties fo:font-size="14pt" fo:language="ru" fo:country="RU" fo:font-style="normal" style:text-underline-style="none" fo:font-weight="normal" officeooo:rsid="00fd7c22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4" style:font-size-complex="14pt" style:language-complex="ar" style:country-complex="SA" style:font-style-complex="normal" style:font-weight-complex="normal"/>
    </style:style>
    <style:style style:name="T155" style:family="text">
      <style:text-properties fo:font-size="14pt" fo:language="ru" fo:country="RU" fo:font-style="normal" style:text-underline-style="none" fo:font-weight="normal" officeooo:rsid="0109846e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4" style:font-size-complex="14pt" style:language-complex="ar" style:country-complex="SA" style:font-style-complex="normal" style:font-weight-complex="normal"/>
    </style:style>
    <style:style style:name="T156" style:family="text">
      <style:text-properties fo:font-size="14pt" fo:language="ru" fo:country="RU" fo:font-style="normal" style:text-underline-style="none" fo:font-weight="normal" officeooo:rsid="011cedb1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4" style:font-size-complex="14pt" style:language-complex="ar" style:country-complex="SA" style:font-style-complex="normal" style:font-weight-complex="normal"/>
    </style:style>
    <style:style style:name="T157" style:family="text">
      <style:text-properties fo:font-size="14pt" fo:language="ru" fo:country="RU" fo:font-style="normal" style:text-underline-style="none" fo:font-weight="bold" officeooo:rsid="00d6253a" fo:background-color="transparent" loext:char-shading-value="0" style:font-name-asian="Times New Roman" style:font-size-asian="14pt" style:language-asian="zh" style:country-asian="CN" style:font-style-asian="normal" style:font-weight-asian="bold" style:font-name-complex="PT Astra Serif4" style:font-size-complex="14pt" style:language-complex="ar" style:country-complex="SA" style:font-style-complex="normal" style:font-weight-complex="bold"/>
    </style:style>
    <style:style style:name="T158" style:family="text">
      <style:text-properties officeooo:rsid="008f76fe"/>
    </style:style>
    <style:style style:name="T159" style:family="text">
      <style:text-properties fo:font-style="normal" officeooo:rsid="0087c159" style:font-style-asian="normal" style:font-style-complex="normal"/>
    </style:style>
    <style:style style:name="T160" style:family="text">
      <style:text-properties fo:font-style="normal" style:font-style-asian="normal" style:font-name-complex="PT Astra Serif2" style:font-style-complex="normal"/>
    </style:style>
    <style:style style:name="T161" style:family="text">
      <style:text-properties fo:font-style="normal" officeooo:rsid="00afa499" style:font-style-asian="normal" style:font-name-complex="PT Astra Serif2" style:font-style-complex="normal"/>
    </style:style>
    <style:style style:name="T162" style:family="text">
      <style:text-properties fo:font-style="normal" officeooo:rsid="008f3729" style:font-style-asian="normal" style:font-name-complex="PT Astra Serif2" style:font-style-complex="normal"/>
    </style:style>
    <style:style style:name="T163" style:family="text">
      <style:text-properties fo:font-style="normal" officeooo:rsid="00cb13df" style:font-style-asian="normal" style:font-name-complex="PT Astra Serif2" style:font-style-complex="normal"/>
    </style:style>
    <style:style style:name="T164" style:family="text">
      <style:text-properties fo:font-style="normal" officeooo:rsid="0087c159" style:font-style-asian="normal" style:font-name-complex="PT Astra Serif2" style:font-style-complex="normal"/>
    </style:style>
    <style:style style:name="T165" style:family="text">
      <style:text-properties fo:font-style="normal" officeooo:rsid="008c032f" style:font-style-asian="normal" style:font-name-complex="PT Astra Serif2" style:font-style-complex="normal"/>
    </style:style>
    <style:style style:name="T166" style:family="text">
      <style:text-properties fo:font-style="normal" fo:font-weight="bold" style:font-style-asian="normal" style:font-weight-asian="bold" style:font-name-complex="PT Astra Serif2" style:font-style-complex="normal" style:font-weight-complex="bold"/>
    </style:style>
    <style:style style:name="T167" style:family="text">
      <style:text-properties fo:font-style="normal" fo:font-weight="bold" officeooo:rsid="00afa499" style:font-style-asian="normal" style:font-weight-asian="bold" style:font-name-complex="PT Astra Serif2" style:font-style-complex="normal" style:font-weight-complex="bold"/>
    </style:style>
    <style:style style:name="T168" style:family="text">
      <style:text-properties fo:font-style="normal" fo:font-weight="bold" officeooo:rsid="008fef24" style:font-name-asian="Calibri1" style:language-asian="ru" style:country-asian="RU" style:font-style-asian="normal" style:font-weight-asian="bold" style:font-name-complex="PT Astra Serif2" style:font-style-complex="normal" style:font-weight-complex="normal"/>
    </style:style>
    <style:style style:name="T169" style:family="text">
      <style:text-properties fo:font-style="normal" fo:font-weight="bold" officeooo:rsid="00a9bc4e" style:font-name-asian="Times New Roman" style:language-asian="ru" style:country-asian="RU" style:font-style-asian="normal" style:font-weight-asian="bold" style:font-name-complex="PT Astra Serif2" style:font-style-complex="normal" style:font-weight-complex="bold"/>
    </style:style>
    <style:style style:name="T170" style:family="text">
      <style:text-properties fo:font-style="normal" fo:font-weight="bold" officeooo:rsid="010a2995" style:font-name-asian="Times New Roman" style:language-asian="ru" style:country-asian="RU" style:font-style-asian="normal" style:font-weight-asian="bold" style:font-name-complex="PT Astra Serif2" style:font-style-complex="normal" style:font-weight-complex="bold"/>
    </style:style>
    <style:style style:name="T171" style:family="text">
      <style:text-properties fo:font-style="normal" fo:font-weight="bold" officeooo:rsid="008fef24" style:font-name-asian="Times New Roman" style:language-asian="ru" style:country-asian="RU" style:font-style-asian="normal" style:font-weight-asian="bold" style:font-name-complex="PT Astra Serif2" style:font-style-complex="normal" style:font-weight-complex="bold"/>
    </style:style>
    <style:style style:name="T172" style:family="text">
      <style:text-properties fo:font-style="normal" fo:font-weight="normal" style:font-style-asian="normal" style:font-weight-asian="normal" style:font-name-complex="PT Astra Serif2" style:font-style-complex="normal" style:font-weight-complex="normal"/>
    </style:style>
    <style:style style:name="T173" style:family="text">
      <style:text-properties fo:font-style="normal" fo:font-weight="normal" officeooo:rsid="008fef24" style:font-name-asian="Calibri1" style:language-asian="ru" style:country-asian="RU" style:font-style-asian="normal" style:font-weight-asian="normal" style:font-name-complex="PT Astra Serif2" style:font-style-complex="normal" style:font-weight-complex="normal"/>
    </style:style>
    <style:style style:name="T174" style:family="text">
      <style:text-properties fo:font-style="normal" fo:font-weight="normal" officeooo:rsid="008fef24" style:font-name-asian="Times New Roman" style:language-asian="ru" style:country-asian="RU" style:font-style-asian="normal" style:font-weight-asian="normal" style:font-name-complex="PT Astra Serif2" style:font-style-complex="normal" style:font-weight-complex="normal"/>
    </style:style>
    <style:style style:name="T175" style:family="text">
      <style:text-properties fo:font-style="normal" fo:font-weight="normal" officeooo:rsid="010bbaee" style:font-name-asian="Times New Roman" style:language-asian="ru" style:country-asian="RU" style:font-style-asian="normal" style:font-weight-asian="normal" style:font-name-complex="PT Astra Serif2" style:font-style-complex="normal" style:font-weight-complex="normal"/>
    </style:style>
    <style:style style:name="T176" style:family="text">
      <style:text-properties fo:font-style="normal" fo:font-weight="normal" officeooo:rsid="00c33dbf" style:font-name-asian="Times New Roman" style:language-asian="ru" style:country-asian="RU" style:font-style-asian="normal" style:font-weight-asian="normal" style:font-name-complex="PT Astra Serif2" style:font-style-complex="normal" style:font-weight-complex="normal"/>
    </style:style>
    <style:style style:name="T177" style:family="text">
      <style:text-properties fo:font-style="normal" fo:font-weight="normal" officeooo:rsid="010a2995" style:font-name-asian="Times New Roman" style:language-asian="ru" style:country-asian="RU" style:font-style-asian="normal" style:font-weight-asian="normal" style:font-name-complex="PT Astra Serif2" style:font-style-complex="normal" style:font-weight-complex="normal"/>
    </style:style>
    <style:style style:name="T178" style:family="text">
      <style:text-properties fo:font-style="normal" fo:font-weight="normal" officeooo:rsid="00a9bc4e" style:font-name-asian="Times New Roman" style:language-asian="ru" style:country-asian="RU" style:font-style-asian="normal" style:font-weight-asian="normal" style:font-name-complex="PT Astra Serif2" style:font-style-complex="normal" style:font-weight-complex="normal"/>
    </style:style>
    <style:style style:name="T179" style:family="text">
      <style:text-properties fo:font-style="normal" fo:font-weight="normal" officeooo:rsid="00c9761a" style:font-name-asian="Times New Roman" style:language-asian="ru" style:country-asian="RU" style:font-style-asian="normal" style:font-weight-asian="normal" style:font-name-complex="PT Astra Serif2" style:font-style-complex="normal" style:font-weight-complex="normal"/>
    </style:style>
    <style:style style:name="T180" style:family="text">
      <style:text-properties style:text-underline-style="none" fo:font-weight="normal" officeooo:rsid="00927490" style:font-name-asian="Calibri" style:language-asian="en" style:country-asian="US" style:font-weight-asian="normal" style:font-name-complex="PT Astra Serif4" style:font-weight-complex="normal"/>
    </style:style>
    <style:style style:name="T181" style:family="text">
      <style:text-properties fo:language="ru" fo:country="RU" style:text-underline-style="none" fo:font-weight="normal" officeooo:rsid="008fc727" style:font-name-asian="Times New Roman" style:language-asian="zh" style:country-asian="CN" style:font-weight-asian="normal" style:font-name-complex="PT Astra Serif4" style:language-complex="ar" style:country-complex="SA" style:font-weight-complex="normal"/>
    </style:style>
    <style:style style:name="T182" style:family="text">
      <style:text-properties fo:language="ru" fo:country="RU" style:text-underline-style="none" fo:font-weight="normal" officeooo:rsid="00b922fe" style:font-name-asian="Times New Roman" style:language-asian="zh" style:country-asian="CN" style:font-weight-asian="normal" style:font-name-complex="PT Astra Serif4" style:language-complex="ar" style:country-complex="SA" style:font-weight-complex="normal"/>
    </style:style>
    <style:style style:name="T183" style:family="text">
      <style:text-properties fo:language="ru" fo:country="RU" style:text-underline-style="none" fo:font-weight="normal" officeooo:rsid="00b922fe" style:font-name-asian="Times New Roman" style:language-asian="zh" style:country-asian="CN" style:font-weight-asian="normal" style:font-name-complex="PT Astra Serif2" style:language-complex="ar" style:country-complex="SA" style:font-weight-complex="normal"/>
    </style:style>
    <style:style style:name="T184" style:family="text">
      <style:text-properties fo:language="ru" fo:country="RU" style:text-underline-style="none" fo:font-weight="normal" officeooo:rsid="00927490" fo:background-color="transparent" loext:char-shading-value="0" style:font-name-asian="Calibri" style:language-asian="en" style:country-asian="US" style:font-weight-asian="normal" style:font-name-complex="PT Astra Serif4" style:language-complex="ar" style:country-complex="SA" style:font-weight-complex="normal"/>
    </style:style>
    <style:style style:name="T185" style:family="text">
      <style:text-properties fo:language="ru" fo:country="RU" style:text-underline-style="none" fo:font-weight="bold" officeooo:rsid="00b922fe" style:font-name-asian="Times New Roman" style:language-asian="zh" style:country-asian="CN" style:font-weight-asian="bold" style:font-name-complex="PT Astra Serif4" style:language-complex="ar" style:country-complex="SA" style:font-weight-complex="bold"/>
    </style:style>
    <style:style style:name="T186" style:family="text">
      <style:text-properties fo:language="ru" fo:country="RU" officeooo:rsid="00b019f9" style:letter-kerning="false" style:font-name-asian="Times New Roman1" style:language-asian="ru" style:country-asian="RU" style:font-name-complex="PT Astra Serif2" style:language-complex="ar" style:country-complex="SA"/>
    </style:style>
    <style:style style:name="T187" style:family="text">
      <style:text-properties fo:language="ru" fo:country="RU" style:letter-kerning="false" style:font-name-asian="Times New Roman" style:language-asian="ru" style:country-asian="RU" style:font-name-complex="PT Astra Serif4" style:language-complex="ar" style:country-complex="SA"/>
    </style:style>
    <style:style style:name="T188" style:family="text">
      <style:text-properties fo:language="ru" fo:country="RU" fo:font-style="normal" fo:font-weight="bold" officeooo:rsid="00a9bc4e" style:letter-kerning="false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9" style:family="text">
      <style:text-properties fo:language="ru" fo:country="RU" fo:font-style="normal" fo:font-weight="bold" officeooo:rsid="010a2995" style:letter-kerning="false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0" style:family="text">
      <style:text-properties fo:language="ru" fo:country="RU" fo:font-style="normal" fo:font-weight="normal" officeooo:rsid="010a2995" style:letter-kerning="fals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1" style:family="text">
      <style:text-properties style:font-name-asian="Times New Roman"/>
    </style:style>
    <style:style style:name="T192" style:family="text">
      <style:text-properties style:font-name-asian="Times New Roman" style:font-name-complex="PT Astra Serif4"/>
    </style:style>
    <style:style style:name="T193" style:family="text">
      <style:text-properties officeooo:rsid="00c75c03" style:font-name-asian="Times New Roman" style:font-name-complex="PT Astra Serif4"/>
    </style:style>
    <style:style style:name="T194" style:family="text">
      <style:text-properties style:font-name-asian="Times New Roman" style:language-asian="ru" style:country-asian="RU" style:font-name-complex="Times New Roman"/>
    </style:style>
    <style:style style:name="T195" style:family="text">
      <style:text-properties officeooo:rsid="011c970b" style:font-name-asian="Times New Roman" style:language-asian="ru" style:country-asian="RU" style:font-name-complex="Times New Roman"/>
    </style:style>
    <style:style style:name="T196" style:family="text">
      <style:text-properties officeooo:rsid="00c33dbf"/>
    </style:style>
    <style:style style:name="T197" style:family="text">
      <style:text-properties officeooo:rsid="00c75c03"/>
    </style:style>
    <style:style style:name="T198" style:family="text">
      <style:text-properties officeooo:rsid="00df09d7" style:letter-kerning="false" fo:background-color="transparent" loext:char-shading-value="0" style:font-name-asian="Times New Roman" style:language-asian="ru" style:country-asian="RU" style:font-name-complex="PT Astra Serif4"/>
    </style:style>
    <style:style style:name="T199" style:family="text">
      <style:text-properties officeooo:rsid="011647ce" style:letter-kerning="false" fo:background-color="transparent" loext:char-shading-value="0" style:font-name-asian="Times New Roman" style:language-asian="ru" style:country-asian="RU" style:font-name-complex="PT Astra Serif4"/>
    </style:style>
    <style:style style:name="T200" style:family="text">
      <style:text-properties fo:font-weight="normal" officeooo:rsid="00aca3ba" style:font-name-asian="Calibri" style:language-asian="en" style:country-asian="US" style:font-weight-asian="normal" style:font-name-complex="PT Astra Serif2" style:font-weight-complex="normal"/>
    </style:style>
    <style:style style:name="T201" style:family="text">
      <style:text-properties fo:font-weight="normal" officeooo:rsid="00edd771" style:font-name-asian="Calibri" style:language-asian="en" style:country-asian="US" style:font-weight-asian="normal" style:font-name-complex="PT Astra Serif2" style:font-weight-complex="normal"/>
    </style:style>
    <style:style style:name="T202" style:family="text">
      <style:text-properties fo:font-weight="normal" officeooo:rsid="00927490" style:font-name-asian="Calibri" style:language-asian="en" style:country-asian="US" style:font-weight-asian="normal" style:font-name-complex="PT Astra Serif1" style:font-weight-complex="normal"/>
    </style:style>
    <style:style style:name="T203" style:family="text">
      <style:text-properties fo:font-weight="normal" officeooo:rsid="00b019f9" style:font-name-asian="Calibri" style:language-asian="en" style:country-asian="US" style:font-weight-asian="normal" style:font-name-complex="PT Astra Serif1" style:font-weight-complex="normal"/>
    </style:style>
    <style:style style:name="T204" style:family="text">
      <style:text-properties fo:font-weight="normal" officeooo:rsid="00efa0cf" style:font-name-asian="Calibri" style:language-asian="en" style:country-asian="US" style:font-weight-asian="normal" style:font-name-complex="PT Astra Serif1" style:font-weight-complex="normal"/>
    </style:style>
    <style:style style:name="T205" style:family="text">
      <style:text-properties fo:font-weight="normal" officeooo:rsid="00927490" style:font-name-asian="Calibri" style:language-asian="en" style:country-asian="US" style:font-weight-asian="normal" style:font-name-complex="PT Astra Serif4" style:font-weight-complex="normal"/>
    </style:style>
    <style:style style:name="T206" style:family="text">
      <style:text-properties fo:font-weight="normal" officeooo:rsid="00edd771" style:font-name-asian="Calibri" style:language-asian="en" style:country-asian="US" style:font-weight-asian="normal" style:font-name-complex="PT Astra Serif4" style:font-weight-complex="normal"/>
    </style:style>
    <style:style style:name="T207" style:family="text">
      <style:text-properties fo:font-weight="normal" officeooo:rsid="00a9bc4e" style:font-name-asian="Calibri1" style:language-asian="ru" style:country-asian="RU" style:font-weight-asian="normal" style:font-name-complex="PT Astra Serif2" style:font-weight-complex="normal"/>
    </style:style>
    <style:style style:name="T208" style:family="text">
      <style:text-properties fo:font-weight="normal" officeooo:rsid="00991082" style:font-name-asian="Calibri1" style:language-asian="ru" style:country-asian="RU" style:font-weight-asian="normal" style:font-name-complex="PT Astra Serif2" style:font-weight-complex="normal"/>
    </style:style>
    <style:style style:name="T209" style:family="text">
      <style:text-properties fo:font-weight="normal" officeooo:rsid="00c33dbf" style:font-name-asian="Calibri1" style:language-asian="ru" style:country-asian="RU" style:font-weight-asian="normal" style:font-name-complex="PT Astra Serif2" style:font-weight-complex="normal"/>
    </style:style>
    <style:style style:name="T210" style:family="text">
      <style:text-properties fo:font-weight="normal" officeooo:rsid="009ab163" style:font-name-asian="Calibri1" style:language-asian="ru" style:country-asian="RU" style:font-weight-asian="normal" style:font-name-complex="PT Astra Serif2" style:font-weight-complex="normal"/>
    </style:style>
    <style:style style:name="T211" style:family="text">
      <style:text-properties fo:font-weight="normal" officeooo:rsid="00c9761a" style:font-name-asian="Calibri1" style:language-asian="ru" style:country-asian="RU" style:font-weight-asian="normal" style:font-name-complex="PT Astra Serif2" style:font-weight-complex="normal"/>
    </style:style>
    <style:style style:name="T212" style:family="text">
      <style:text-properties fo:font-weight="normal" officeooo:rsid="010a2995" style:font-name-asian="Calibri1" style:language-asian="ru" style:country-asian="RU" style:font-weight-asian="normal" style:font-name-complex="PT Astra Serif2" style:font-weight-complex="normal"/>
    </style:style>
    <style:style style:name="T213" style:family="text">
      <style:text-properties style:font-name-complex="PT Astra Serif2"/>
    </style:style>
    <style:style style:name="T214" style:family="text">
      <style:text-properties officeooo:rsid="00aca3ba" style:font-name-complex="PT Astra Serif2"/>
    </style:style>
    <style:style style:name="T215" style:family="text">
      <style:text-properties officeooo:rsid="00b019f9" style:font-name-complex="PT Astra Serif2"/>
    </style:style>
    <style:style style:name="T216" style:family="text">
      <style:text-properties officeooo:rsid="00e7289f" style:font-name-complex="PT Astra Serif2"/>
    </style:style>
    <style:style style:name="T217" style:family="text">
      <style:text-properties officeooo:rsid="008f3729" style:font-name-complex="PT Astra Serif2"/>
    </style:style>
    <style:style style:name="T218" style:family="text">
      <style:text-properties officeooo:rsid="00afa499" style:font-name-complex="PT Astra Serif2"/>
    </style:style>
    <style:style style:name="T219" style:family="text">
      <style:text-properties style:font-name-complex="PT Astra Serif4"/>
    </style:style>
    <style:style style:name="T220" style:family="text">
      <style:text-properties fo:background-color="transparent" loext:char-shading-value="0" style:font-name-asian="Times New Roman" style:font-name-complex="PT Astra Serif4"/>
    </style:style>
    <style:style style:name="T221" style:family="text">
      <style:text-properties officeooo:rsid="008fc727" fo:background-color="transparent" loext:char-shading-value="0" style:font-name-asian="Times New Roman" style:font-name-complex="PT Astra Serif4"/>
    </style:style>
    <style:style style:name="T222" style:family="text">
      <style:text-properties officeooo:rsid="00da032e" fo:background-color="transparent" loext:char-shading-value="0" style:font-name-asian="Times New Roman" style:font-name-complex="PT Astra Serif4"/>
    </style:style>
    <style:style style:name="T223" style:family="text">
      <style:text-properties officeooo:rsid="011647ce" fo:background-color="transparent" loext:char-shading-value="0" style:font-name-asian="Times New Roman" style:font-name-complex="PT Astra Serif4"/>
    </style:style>
    <style:style style:name="T224" style:family="text">
      <style:text-properties officeooo:rsid="00c5b7cf" fo:background-color="transparent" loext:char-shading-value="0" style:font-name-asian="Times New Roman" style:font-name-complex="PT Astra Serif4"/>
    </style:style>
    <style:style style:name="T225" style:family="text">
      <style:text-properties officeooo:rsid="00e0ea3e" fo:background-color="transparent" loext:char-shading-value="0" style:font-name-asian="Times New Roman" style:font-name-complex="PT Astra Serif4"/>
    </style:style>
    <style:style style:name="T226" style:family="text">
      <style:text-properties officeooo:rsid="0109846e" fo:background-color="transparent" loext:char-shading-value="0" style:font-name-asian="Times New Roman" style:font-name-complex="PT Astra Serif4"/>
    </style:style>
    <style:style style:name="T227" style:family="text">
      <style:text-properties officeooo:rsid="010783df" fo:background-color="transparent" loext:char-shading-value="0" style:font-name-asian="Times New Roman" style:font-name-complex="PT Astra Serif4"/>
    </style:style>
    <style:style style:name="T228" style:family="text">
      <style:text-properties officeooo:rsid="011e3948" fo:background-color="transparent" loext:char-shading-value="0" style:font-name-asian="Times New Roman" style:font-name-complex="PT Astra Serif4"/>
    </style:style>
    <style:style style:name="T229" style:family="text">
      <style:text-properties fo:font-size="12pt" fo:font-style="italic" style:font-size-asian="12pt" style:font-style-asian="italic" style:font-name-complex="PT Astra Serif2" style:font-size-complex="12pt" style:font-style-complex="italic"/>
    </style:style>
    <style:style style:name="T230" style:family="text">
      <style:text-properties fo:font-size="12pt" fo:font-style="italic" officeooo:rsid="00aca3ba" style:font-size-asian="12pt" style:font-style-asian="italic" style:font-name-complex="PT Astra Serif2" style:font-size-complex="12pt" style:font-style-complex="italic"/>
    </style:style>
    <style:style style:name="T231" style:family="text">
      <style:text-properties fo:font-size="12pt" fo:font-style="italic" officeooo:rsid="00efa0cf" style:font-size-asian="12pt" style:font-style-asian="italic" style:font-name-complex="PT Astra Serif2" style:font-size-complex="12pt" style:font-style-complex="italic"/>
    </style:style>
    <style:style style:name="T232" style:family="text">
      <style:text-properties fo:font-size="12pt" fo:font-style="italic" officeooo:rsid="00b019f9" style:font-size-asian="12pt" style:font-style-asian="italic" style:font-name-complex="PT Astra Serif2" style:font-size-complex="12pt" style:font-style-complex="italic"/>
    </style:style>
    <style:style style:name="T233" style:family="text">
      <style:text-properties fo:font-size="12pt" fo:font-style="italic" style:font-size-asian="12pt" style:font-style-asian="italic" style:font-name-complex="PT Astra Serif4" style:font-size-complex="12pt" style:font-style-complex="italic"/>
    </style:style>
    <style:style style:name="T234" style:family="text">
      <style:text-properties fo:font-size="12pt" fo:font-style="italic" fo:font-weight="bold" officeooo:rsid="00efa0cf" style:font-size-asian="12pt" style:font-style-asian="italic" style:font-weight-asian="bold" style:font-name-complex="PT Astra Serif2" style:font-size-complex="12pt" style:font-style-complex="italic" style:font-weight-complex="bold"/>
    </style:style>
    <style:style style:name="T235" style:family="text">
      <style:text-properties fo:font-size="12pt" fo:font-style="italic" fo:font-weight="bold" officeooo:rsid="00aca3ba" style:font-size-asian="12pt" style:font-style-asian="italic" style:font-weight-asian="bold" style:font-name-complex="PT Astra Serif2" style:font-size-complex="12pt" style:font-style-complex="italic" style:font-weight-complex="bold"/>
    </style:style>
    <style:style style:name="T236" style:family="text">
      <style:text-properties fo:font-size="12pt" fo:font-style="italic" fo:font-weight="normal" officeooo:rsid="00edd771" style:font-name-asian="Calibri" style:font-size-asian="12pt" style:language-asian="en" style:country-asian="US" style:font-style-asian="italic" style:font-weight-asian="normal" style:font-name-complex="PT Astra Serif4" style:font-size-complex="12pt" style:font-style-complex="italic" style:font-weight-complex="normal"/>
    </style:style>
    <style:style style:name="T237" style:family="text">
      <style:text-properties fo:font-size="12pt" fo:font-style="italic" fo:font-weight="normal" officeooo:rsid="00927490" style:font-name-asian="Calibri" style:font-size-asian="12pt" style:language-asian="en" style:country-asian="US" style:font-style-asian="italic" style:font-weight-asian="normal" style:font-name-complex="PT Astra Serif4" style:font-size-complex="12pt" style:font-style-complex="italic" style:font-weight-complex="normal"/>
    </style:style>
    <style:style style:name="T238" style:family="text">
      <style:text-properties fo:font-size="12pt" fo:font-style="italic" style:text-underline-style="none" fo:font-weight="normal" officeooo:rsid="00927490" style:font-name-asian="Calibri" style:font-size-asian="12pt" style:language-asian="en" style:country-asian="US" style:font-style-asian="italic" style:font-weight-asian="normal" style:font-name-complex="PT Astra Serif4" style:font-size-complex="12pt" style:font-style-complex="italic" style:font-weight-complex="normal"/>
    </style:style>
    <style:style style:name="T239" style:family="text">
      <style:text-properties fo:font-size="12pt" fo:font-style="italic" style:text-underline-style="none" style:font-size-asian="12pt" style:font-style-asian="italic" style:font-name-complex="PT Astra Serif4" style:font-size-complex="12pt" style:font-style-complex="italic"/>
    </style:style>
    <style:style style:name="T240" style:family="text">
      <style:text-properties fo:font-size="12pt" fo:language="ru" fo:country="RU" fo:font-style="italic" style:text-underline-style="none" fo:font-weight="bold" officeooo:rsid="008fc727" style:font-name-asian="Times New Roman" style:font-size-asian="12pt" style:language-asian="zh" style:country-asian="CN" style:font-style-asian="italic" style:font-weight-asian="bold" style:font-name-complex="PT Astra Serif4" style:font-size-complex="12pt" style:language-complex="ar" style:country-complex="SA" style:font-style-complex="italic" style:font-weight-complex="bold"/>
    </style:style>
    <style:style style:name="T241" style:family="text">
      <style:text-properties fo:font-size="12pt" fo:language="ru" fo:country="RU" fo:font-style="italic" style:text-underline-style="none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4" style:font-size-complex="12pt" style:language-complex="ar" style:country-complex="SA" style:font-style-complex="italic" style:font-weight-complex="bold"/>
    </style:style>
    <style:style style:name="T242" style:family="text">
      <style:text-properties fo:font-size="12pt" fo:language="ru" fo:country="RU" fo:font-style="italic" style:text-underline-style="none" fo:font-weight="bold" officeooo:rsid="008fc727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4" style:font-size-complex="12pt" style:language-complex="ar" style:country-complex="SA" style:font-style-complex="italic" style:font-weight-complex="bold"/>
    </style:style>
    <style:style style:name="T243" style:family="text">
      <style:text-properties fo:font-size="12pt" fo:language="ru" fo:country="RU" fo:font-style="italic" style:text-underline-style="none" fo:font-weight="normal" officeooo:rsid="008fc727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244" style:family="text">
      <style:text-properties fo:font-size="12pt" fo:language="ru" fo:country="RU" fo:font-style="italic" style:text-underline-style="none" fo:font-weight="normal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245" style:family="text">
      <style:text-properties fo:font-size="12pt" fo:language="ru" fo:country="RU" fo:font-style="italic" style:text-underline-style="none" fo:font-weight="normal" officeooo:rsid="00d5ca43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246" style:family="text">
      <style:text-properties fo:font-size="12pt" fo:language="ru" fo:country="RU" fo:font-style="italic" style:text-underline-style="none" fo:font-weight="normal" officeooo:rsid="00df09d7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247" style:family="text">
      <style:text-properties fo:font-size="12pt" fo:language="ru" fo:country="RU" fo:font-style="italic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248" style:family="text">
      <style:text-properties fo:font-size="12pt" fo:language="ru" fo:country="RU" fo:font-style="italic" style:text-underline-style="none" fo:font-weight="normal" officeooo:rsid="00da032e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249" style:family="text">
      <style:text-properties fo:font-size="12pt" fo:language="ru" fo:country="RU" fo:font-style="italic" style:text-underline-style="none" fo:font-weight="normal" officeooo:rsid="00d5ca43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250" style:family="text">
      <style:text-properties fo:font-size="12pt" fo:language="ru" fo:country="RU" fo:font-style="italic" style:text-underline-style="none" fo:font-weight="normal" officeooo:rsid="008fc727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251" style:family="text">
      <style:text-properties fo:font-size="12pt" fo:language="ru" fo:country="RU" fo:font-style="italic" style:text-underline-style="none" fo:font-weight="normal" officeooo:rsid="00df09d7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PT Astra Serif4" style:font-size-complex="12pt" style:language-complex="ar" style:country-complex="SA" style:font-style-complex="italic" style:font-weight-complex="normal"/>
    </style:style>
    <style:style style:name="T252" style:family="text">
      <style:text-properties fo:font-size="12pt" fo:language="ru" fo:country="RU" fo:font-style="italic" style:letter-kerning="false" style:font-name-asian="Times New Roman" style:font-size-asian="12pt" style:language-asian="ru" style:country-asian="RU" style:font-style-asian="italic" style:font-name-complex="PT Astra Serif4" style:font-size-complex="12pt" style:language-complex="ar" style:country-complex="SA" style:font-style-complex="italic"/>
    </style:style>
    <style:style style:name="T253" style:family="text">
      <style:text-properties fo:font-size="12pt" fo:language="ru" fo:country="RU" fo:font-style="italic" officeooo:rsid="00efa0cf" style:letter-kerning="false" style:font-name-asian="Times New Roman" style:font-size-asian="12pt" style:language-asian="ru" style:country-asian="RU" style:font-style-asian="italic" style:font-name-complex="PT Astra Serif4" style:font-size-complex="12pt" style:language-complex="ar" style:country-complex="SA" style:font-style-complex="italic"/>
    </style:style>
    <style:style style:name="T254" style:family="text">
      <style:text-properties fo:font-size="12pt" fo:language="ru" fo:country="RU" fo:font-style="normal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normal" style:font-weight-asian="normal" style:font-name-complex="PT Astra Serif4" style:font-size-complex="12pt" style:language-complex="ar" style:country-complex="SA" style:font-style-complex="normal" style:font-weight-complex="normal"/>
    </style:style>
    <style:style style:name="T255" style:family="text">
      <style:text-properties officeooo:rsid="010a2995"/>
    </style:style>
    <style:style style:name="T256" style:family="text">
      <style:text-properties officeooo:rsid="011647ce"/>
    </style:style>
    <style:style style:name="T257" style:family="text">
      <style:text-properties fo:font-style="italic" fo:font-weight="bold" officeooo:rsid="00e0ea3e" style:font-name-asian="Times New Roman" style:font-style-asian="italic" style:font-weight-asian="bold" style:font-name-complex="PT Astra Serif4" style:font-style-complex="italic" style:font-weight-complex="bold"/>
    </style:style>
    <style:style style:name="T258" style:family="text">
      <style:text-properties officeooo:rsid="0121230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9">АНАЛИЗ</text:p>
      <text:p text:style-name="P20">практики осуществления Управлением Росгвардии </text:p>
      <text:p text:style-name="P16"><text:span text:style-name="T194">по Приморскому краю государственного контроля в установленных сферах </text:span><text:span text:style-name="T195">деятельности </text:span><text:span text:style-name="T194">за 20</text:span><text:span text:style-name="T195">23</text:span><text:span text:style-name="T194"> год.</text:span></text:p>
      <text:p text:style-name="P7"/>
      <text:p text:style-name="P7"><text:span text:style-name="T258">1. </text:span><text:span text:style-name="T6">Ф</text:span>едеральн<text:span text:style-name="T6">ый</text:span> государственн<text:span text:style-name="T6">ый</text:span> контрол<text:span text:style-name="T6">ь за обеспечением безопасности объектов т</text:span>опливно-энергетического комплекса</text:p>
      <text:p text:style-name="P15"/>
      <text:p text:style-name="P17">На территории Приморского края расположено <text:span text:style-name="T8">36 объектов</text:span> топливно-энергетического комплекса, <text:s/>включенных в перечень объектов, подлежащих категорированию, утвержденный Председателем антитеррористической комиссии Приморского края. Всем объектам, включенным в указанный перечень, присвоена соответствующая категория опасности. </text:p>
      <text:p text:style-name="P18"><text:span text:style-name="T2">План проведения Управлением Росгвардии по Приморскому краю </text:span><text:span text:style-name="T5">(Далее - Управление)</text:span><text:span text:style-name="T2"> проверок объектов ТЭК на 202</text:span><text:span text:style-name="T4">3</text:span><text:span text:style-name="T2"> год, </text:span><text:span text:style-name="T3">согласован</text:span><text:span text:style-name="T2"> </text:span><text:span text:style-name="T3">с </text:span><text:span text:style-name="T2">председателем антитеррористической комиссии Приморского края. </text:span></text:p>
      <text:p text:style-name="P6">План<text:span text:style-name="T256">ом предусмотрено провести</text:span> в текущем году <text:span text:style-name="T11">13</text:span><text:span text:style-name="T9"> пров</text:span><text:span text:style-name="T8">ер</text:span><text:span text:style-name="T10">о</text:span><text:span text:style-name="T8">к</text:span> <text:span text:style-name="T158">о</text:span>бъектов ТЭК, расположенных на территории Приморского края: <text:span text:style-name="T159"><text:s/></text:span><text:span text:style-name="T30">Административное здание, производственные помещения, территория филиал ОАО "СО ЕЭС" - "Приморское РДУ", Котельный цех № 1 <text:s text:c="21"/>г. Владивосток, Мини-ТЭЦ «Центральная», В</text:span><text:span text:style-name="T141">ольно-Надеждинская нефтебаза, </text:span><text:span text:style-name="T30">Котельный цех № 2 <text:s/>г. Владивосток, Котельная № 1 г. Фокино, П</text:span><text:span text:style-name="T141">одстанция 500 кВ "Чугуевка-2", </text:span><text:span text:style-name="T30">ТЭЦ «Восточная», ПС 500 кВ «Владивосток», В</text:span><text:span text:style-name="T141">ладивостокская нефтебаза, Морской нефтеналивной терминал «РН-Морской терминал Находка», ООО "Приморская ГРЭС", Топливно-заправочный комплекс в <text:s/>аэропорту <text:s/>«Кневичи».</text:span></text:p>
      <text:p text:style-name="P9"><text:span text:style-name="T94">За истекший период 202</text:span><text:span text:style-name="T95">3</text:span><text:span text:style-name="T94"> года в </text:span><text:span text:style-name="T104">целях осуществления контроля за обеспечением безопасности объектов ТЭК </text:span><text:span text:style-name="T94">проведен</text:span><text:span text:style-name="T96">о</text:span><text:span text:style-name="T97"> </text:span><text:span text:style-name="T105">1</text:span><text:span text:style-name="T115">3</text:span><text:span text:style-name="T106"> планов</text:span><text:span text:style-name="T107">ы</text:span><text:span text:style-name="T108">х</text:span><text:span text:style-name="T106"> </text:span><text:span text:style-name="T97">провер</text:span><text:span text:style-name="T98">ок</text:span><text:span text:style-name="T94"> </text:span><text:span text:style-name="T99">и</text:span><text:span text:style-name="T94"> </text:span><text:span text:style-name="T115">8</text:span><text:span text:style-name="T110"> внепланов</text:span><text:span text:style-name="T111">ы</text:span><text:span text:style-name="T109">х</text:span><text:span text:style-name="T94"> провер</text:span><text:span text:style-name="T100">ок</text:span><text:span text:style-name="T94"> с целью осуществления контроля за устранением ранее выявленных нарушений. </text:span><text:span text:style-name="T116">Составле</text:span><text:span text:style-name="T117">н</text:span><text:span text:style-name="T116"> </text:span><text:span text:style-name="T124">21</text:span><text:span text:style-name="T129"> </text:span><text:span text:style-name="T123">акт</text:span><text:span text:style-name="T116"> провер</text:span><text:span text:style-name="T118">к</text:span><text:span text:style-name="T119">и</text:span><text:span text:style-name="T116">.</text:span><text:span text:style-name="T94"> </text:span><text:span text:style-name="T101">Внесено</text:span><text:span text:style-name="T94"> </text:span><text:span text:style-name="T114">8</text:span><text:span text:style-name="T110"> предписани</text:span><text:span text:style-name="T112">й</text:span><text:span text:style-name="T94"> об устранении выявленных нарушений. </text:span></text:p>
      <text:p text:style-name="P10"><text:span text:style-name="T102">Всего по </text:span><text:span text:style-name="T103">и</text:span><text:span text:style-name="T102">тогам проведенных проверок </text:span><text:span text:style-name="T103">составлено </text:span><text:span text:style-name="T109">1</text:span><text:span text:style-name="T115">6</text:span><text:span text:style-name="T113"> протоколов</text:span><text:span text:style-name="T103"> предусмотренных </text:span><text:span text:style-name="T130">КоАП РФ.</text:span><text:span text:style-name="T103"> </text:span></text:p>
      <text:p text:style-name="P11"><text:span text:style-name="T74">По итогам проведенных </text:span><text:span text:style-name="T75">внеплановых </text:span><text:span text:style-name="T74">проверок с</text:span><text:span text:style-name="T76">оставлено </text:span><text:span text:style-name="T77">8</text:span><text:span text:style-name="T76"> прот</text:span><text:span text:style-name="T81">окол</text:span><text:span text:style-name="T82">ов</text:span><text:span text:style-name="T81"> об административн</text:span><text:span text:style-name="T83">ом</text:span><text:span text:style-name="T81"> правонарушени</text:span><text:span text:style-name="T83">и</text:span><text:span text:style-name="T81">, </text:span><text:span text:style-name="T84">из них </text:span><text:span text:style-name="T81">ответственность предусмотрена </text:span><text:span text:style-name="T85">по </text:span><text:span text:style-name="T58">ч. 3</text:span><text:span text:style-name="T59">7 </text:span><text:span text:style-name="T60">ст. </text:span><text:span text:style-name="T86">19</text:span><text:span text:style-name="T81">.</text:span><text:span text:style-name="T86">5</text:span><text:span text:style-name="T81"> </text:span><text:span text:style-name="T58">КоАП РФ - </text:span><text:span text:style-name="T42">4</text:span><text:span text:style-name="T61">, </text:span><text:span text:style-name="T62">по</text:span><text:span text:style-name="T63"> </text:span><text:span text:style-name="T58">ч. 3</text:span><text:span text:style-name="T64">6</text:span><text:span text:style-name="T58"> </text:span><text:span text:style-name="T60">ст.</text:span><text:span text:style-name="T66">19</text:span><text:span text:style-name="T67">.</text:span><text:span text:style-name="T66">5</text:span><text:span text:style-name="T67"> </text:span><text:span text:style-name="T58">КоАП РФ - </text:span><text:span text:style-name="T39">4</text:span><text:span text:style-name="T58">. </text:span></text:p>
      <text:p text:style-name="P11"><text:span text:style-name="T64">По итогам проведенных плановых проверок составлено </text:span><text:span text:style-name="T65">8</text:span><text:span text:style-name="T40"> </text:span><text:span text:style-name="T55">протоколов</text:span><text:span text:style-name="T56"> </text:span><text:span text:style-name="T67">об административн</text:span><text:span text:style-name="T68">ом</text:span><text:span text:style-name="T67"> правонарушени</text:span><text:span text:style-name="T68">и</text:span><text:span text:style-name="T67">, </text:span><text:span text:style-name="T69">из них </text:span><text:span text:style-name="T67">ответственность предусмотрена </text:span><text:span text:style-name="T70">по</text:span><text:span text:style-name="T67"> </text:span><text:span text:style-name="T64">ч. 2 </text:span><text:span text:style-name="T60">ст.</text:span><text:span text:style-name="T71">20.30</text:span><text:span text:style-name="T67"> </text:span><text:span text:style-name="T58">КоАП РФ — </text:span><text:span text:style-name="T41">5</text:span><text:span text:style-name="T57">,</text:span><text:span text:style-name="T64"> </text:span><text:span text:style-name="T62">по </text:span><text:span text:style-name="T64">ч. 1 </text:span><text:span text:style-name="T60">ст. </text:span><text:span text:style-name="T71">20.30</text:span><text:span text:style-name="T67"> </text:span><text:span text:style-name="T58">КоАП РФ — </text:span><text:span text:style-name="T40">3</text:span><text:span text:style-name="T78"> </text:span><text:span text:style-name="T81">.</text:span></text:p>
      <text:p text:style-name="P10"><text:span text:style-name="T120">По итогам проверок </text:span><text:span text:style-name="T121">выявлено </text:span><text:span text:style-name="T128">78</text:span><text:span text:style-name="T127"> </text:span><text:span text:style-name="T125">нарушени</text:span><text:span text:style-name="T126">й</text:span><text:span text:style-name="T121"> </text:span><text:span text:style-name="T122">Правил по обеспечению безопасности и антитеррористической защищенности объектов топливно-энергетического комплекса, утвержденных постановлением Правительства Российской Федерации от 5 мая 2012 г. <text:s text:c="6"/></text:span><text:soft-page-break/><text:span text:style-name="T122">№ 458.</text:span></text:p>
      <text:p text:style-name="P21"><text:span text:style-name="T22">1</text:span><text:span text:style-name="T200">. С</text:span><text:span text:style-name="T202"> </text:span><text:span text:style-name="T203">9</text:span><text:span text:style-name="T202"> по </text:span><text:span text:style-name="T203">18</text:span><text:span text:style-name="T202"> января 202</text:span><text:span text:style-name="T203">3</text:span><text:span text:style-name="T202"> года сотрудниками отдела государственного контроля Управления проведена плановая выездная проверка в отношении объекта ТЭК: </text:span><text:span text:style-name="T205">«Приморское РДУ» филиал ОАО «СО ЕЭС</text:span><text:span text:style-name="T180">».</text:span></text:p>
      <text:p text:style-name="P32"><text:span text:style-name="T12">2.</text:span><text:span text:style-name="T214"> С</text:span><text:span text:style-name="T213"> </text:span><text:span text:style-name="T186">9</text:span><text:span text:style-name="T213"> по 1</text:span><text:span text:style-name="T215">9 января</text:span><text:span text:style-name="T213"> 202</text:span><text:span text:style-name="T215">3</text:span><text:span text:style-name="T213"> года осуществлена внеплановая проверка объекта ТЭК: </text:span><text:span text:style-name="T219">Уссурийская</text:span><text:span text:style-name="T187"> нефтебаза АО «ННК-Приморнефтепродукт».</text:span></text:p>
      <text:p text:style-name="P14"><text:span text:style-name="T12">3.</text:span><text:span text:style-name="T213"> </text:span><text:span text:style-name="T214">С </text:span><text:span text:style-name="T215">9</text:span><text:span text:style-name="T213"> по </text:span><text:span text:style-name="T215">19 января</text:span><text:span text:style-name="T213"> 202</text:span><text:span text:style-name="T215">3</text:span><text:span text:style-name="T213"> года сотрудниками отдела государственного контроля Управления проведена </text:span><text:span text:style-name="T215">вне</text:span><text:span text:style-name="T213">плановая выездная проверка в отношении объекта ТЭК: </text:span><text:span text:style-name="T216">Т</text:span><text:span text:style-name="T187">опливно - заправочный комплекс в аэропорту «Кневичи» ООО «РН-АЭРО»</text:span><text:span text:style-name="T219"> </text:span></text:p>
      <text:p text:style-name="P36"><text:span text:style-name="T15">4.</text:span><text:span text:style-name="T192"> С 1 по 27 февраля 2023 года </text:span><text:span text:style-name="T191">сотрудниками отдела государственного контроля Управления проведена плановая выездная проверка в отношении объекта ТЭК: </text:span><text:span text:style-name="T192">«Котельный цех № 1» филиал «Приморская генерация» АО «ДГК» (средняя категори</text:span><text:span text:style-name="T193">я</text:span><text:span text:style-name="T192"> опасности).</text:span><text:span text:style-name="T191"> <text:s text:c="2"/></text:span></text:p>
      <text:p text:style-name="P34"><text:span text:style-name="T185">5.</text:span><text:span text:style-name="T182"> С 1 по 28 февраля 2023 года </text:span><text:span text:style-name="T183">сотрудниками отдела государственного контроля Управления проведена плановая выездная проверка в отношении объекта ТЭК: </text:span><text:span text:style-name="T182">Мини ТЭЦ «Центральная»</text:span><text:span text:style-name="T181">.</text:span></text:p>
      <text:p text:style-name="P35"><text:span text:style-name="T8">6.</text:span> <text:s text:c="2"/>С 1 по 24 марта 2023 года сотрудниками отдела государственного контроля Управления <text:span text:style-name="T197">проведена плановая выездная проверка в отношении объекта ТЭК: Вольно - Надеждинская нефтебаза филиала № 4 ООО «Востокнефтепродукт».</text:span></text:p>
      <text:p text:style-name="P37"><text:span text:style-name="T15">7.</text:span><text:span text:style-name="T192"> <text:s/>С 1 по 24 марта 2023 года сотрудниками отдела государственного контроля Управления проведена внеплановая выездная проверка в отношении объекта ТЭК: Уссурийская газонаполнительная станция АО «Приморский газ».</text:span></text:p>
      <text:p text:style-name="P25"><text:span text:style-name="T240">8.</text:span><text:span text:style-name="T243"> </text:span><text:span text:style-name="T245">С 3 по </text:span><text:span text:style-name="T246">5</text:span><text:span text:style-name="T245"> апреля сотрудниками отдела государственного контроля Управления проведена внеплановая выездная проверка в отношении объекта ТЭК: </text:span><text:span text:style-name="T249">Арсеньевская</text:span><text:span text:style-name="T245"> газонаполнительная станция АО «Приморский газ». </text:span></text:p>
      <text:p text:style-name="P27"><text:span text:style-name="T242">9. </text:span><text:span text:style-name="T248">С</text:span><text:span text:style-name="T247"> </text:span><text:span text:style-name="T250">3</text:span><text:span text:style-name="T247"> по 2</text:span><text:span text:style-name="T251">7</text:span><text:span text:style-name="T247"> </text:span><text:span text:style-name="T250">апреля</text:span><text:span text:style-name="T247"> 2023 года сотрудниками отдела государственного контроля Управления проведена плановая выездная проверка в отношении объекта ТЭК: «Котельный цех № 2 г. Владивосток» АО «ДГК»</text:span><text:span text:style-name="T254">.</text:span></text:p>
      <text:p text:style-name="P28"><text:span text:style-name="T242">1</text:span><text:span text:style-name="T241">0.</text:span><text:span text:style-name="T244"> Со 2 по 15 мая 2023 года </text:span><text:span text:style-name="T247">сотрудниками отдела государственного контроля Управления проведена плановая выездная проверка в отношении объекта ТЭК: Котельная № 1 г. Фокино КГУП «Примтеплоэнерго».</text:span></text:p>
      <text:p text:style-name="P29"><text:span text:style-name="T242">1</text:span><text:span text:style-name="T241">1.</text:span><text:span text:style-name="T244"> С 1 по 22 июня 2023 года </text:span><text:span text:style-name="T247">сотрудниками отдела государственного контроля Управления проведена плановая выездная проверка в отношении объекта ТЭК: ПС 500 кВ «Чугуевка-2» филиал «Приморское предприятие магистральных электрических сетей» ПАО «ФСК ЕЭС».</text:span></text:p>
      <text:p text:style-name="P22"><text:span text:style-name="T23">12.</text:span><text:span text:style-name="T201"> </text:span><text:span text:style-name="T200">С</text:span><text:span text:style-name="T202"> </text:span><text:span text:style-name="T204">1 по 25 июля</text:span><text:span text:style-name="T202"> 202</text:span><text:span text:style-name="T203">3</text:span><text:span text:style-name="T202"> года сотрудниками отдела государственного контроля Управления проведена плановая выездная проверка в отношении объекта ТЭК: </text:span><text:span text:style-name="T205">«</text:span><text:span text:style-name="T206">ТЭЦ «Восточная»</text:span><text:span text:style-name="T205"> <text:s/></text:span><text:span text:style-name="T206">АО </text:span><text:span text:style-name="T205">«</text:span><text:span text:style-name="T206">Дальневосточная генерирующая компания</text:span><text:span text:style-name="T180">»</text:span><text:span text:style-name="T184">.</text:span></text:p>
      <text:p text:style-name="P8"><text:span text:style-name="T234">1</text:span><text:span text:style-name="T235">3.</text:span><text:span text:style-name="T229"> </text:span><text:span text:style-name="T230">С </text:span><text:span text:style-name="T231">3 по 18 июля</text:span><text:span text:style-name="T229"> 202</text:span><text:span text:style-name="T232">3</text:span><text:span text:style-name="T229"> года сотрудниками отдела государственного контроля Управления проведена </text:span><text:span text:style-name="T232">вне</text:span><text:span text:style-name="T229">плановая выездная проверка в отношении объекта ТЭК: «</text:span><text:span text:style-name="T231">Владивостокская ТЭЦ-2»</text:span><text:span text:style-name="T252"> </text:span><text:span text:style-name="T253">филиала «Приморская генерация»</text:span><text:span text:style-name="T233"> </text:span><text:span text:style-name="T236">АО </text:span><text:span text:style-name="T237">«</text:span><text:span text:style-name="T236">Дальневосточная генерирующая компания</text:span><text:span text:style-name="T238">»</text:span><text:span text:style-name="T239">. </text:span></text:p>
      <text:p text:style-name="P23"><text:span text:style-name="T79">1</text:span><text:span text:style-name="T80">4</text:span><text:span text:style-name="T79">.</text:span><text:span text:style-name="T87"> </text:span><text:span text:style-name="T88">С</text:span><text:span text:style-name="T89"> </text:span><text:span text:style-name="T90">1 по </text:span><text:span text:style-name="T91">9 </text:span><text:span text:style-name="T92">августа</text:span><text:span text:style-name="T89"> 202</text:span><text:span text:style-name="T93">3</text:span><text:span text:style-name="T89"> года сотрудниками отдела государственного контроля Управления проведена плановая выездная проверка в отношении объекта ТЭК: </text:span><text:span text:style-name="T45">ПС 500 кВ «</text:span><text:span text:style-name="T50">Владивосток</text:span><text:span text:style-name="T45">» филиал «Приморское предприятие магистральных электрических сетей» ПАО «ФСК ЕЭС»</text:span><text:span text:style-name="T73"> </text:span><text:span text:style-name="T45">(</text:span><text:span text:style-name="T51">средняя</text:span><text:span text:style-name="T45"> категория опасности).</text:span></text:p>
      <text:p text:style-name="P23"><text:span text:style-name="T31">1</text:span><text:span text:style-name="T32">5</text:span><text:span text:style-name="T33">.</text:span><text:span text:style-name="T43"> С </text:span><text:span text:style-name="T44">1</text:span><text:span text:style-name="T43"> по </text:span><text:span text:style-name="T44">26</text:span><text:span text:style-name="T43"> </text:span><text:span text:style-name="T44">сентября</text:span><text:span text:style-name="T43"> 2023 года </text:span><text:span text:style-name="T45">сотрудниками отдела государственного контроля Управления проведена плановая выездная проверка в отношении объекта </text:span><text:soft-page-break/><text:span text:style-name="T45">ТЭК: «</text:span><text:span text:style-name="T131">Владивостокской нефтебазы» АО «ННК – Приморнефтепродукт»</text:span><text:span text:style-name="T45">.</text:span></text:p>
      <text:p text:style-name="P12"><text:span text:style-name="T37">16.</text:span><text:span text:style-name="T53"> <text:s/>Со 2 по 10 октября 2023 года, </text:span><text:span text:style-name="T45">проведена </text:span><text:span text:style-name="T47">вне</text:span><text:span text:style-name="T45">плановая выездная проверка в отношении объекта ТЭК: «</text:span><text:span text:style-name="T53">Котельная № 1 г. Фокино»</text:span><text:span text:style-name="T46">.</text:span></text:p>
      <text:p text:style-name="P13"><text:span text:style-name="T38">17.</text:span><text:span text:style-name="T54"> </text:span><text:span text:style-name="T53">Со 2 по 1</text:span><text:span text:style-name="T54">7</text:span><text:span text:style-name="T53"> октября 2023 года, </text:span><text:span text:style-name="T45">проведена </text:span><text:span text:style-name="T47">вне</text:span><text:span text:style-name="T45">плановая выездная проверка в отношении объекта ТЭК: </text:span><text:span text:style-name="T52">Партизанская ГРЭС филиала «Приморская генерация» Акционерного общества «Дальневосточная генерирующая компания»</text:span><text:span text:style-name="T46">.</text:span></text:p>
      <text:p text:style-name="P39"><text:span text:style-name="T34">1</text:span><text:span text:style-name="T35">8. </text:span><text:span text:style-name="T43">С</text:span><text:span text:style-name="T48">о</text:span><text:span text:style-name="T43"> </text:span><text:span text:style-name="T48">2</text:span><text:span text:style-name="T43"> по </text:span><text:span text:style-name="T48">19 октября</text:span><text:span text:style-name="T43"> 2023 года </text:span><text:span text:style-name="T45">сотрудниками отдела государственного контроля Управления проведена плановая выездная проверка в отношении объекта ТЭК: «</text:span><text:span text:style-name="T132">РН-Морской терминал Находка</text:span><text:span text:style-name="T131">»</text:span><text:span text:style-name="T72">.</text:span></text:p>
      <text:p text:style-name="P31"><text:span text:style-name="T34">1</text:span><text:span text:style-name="T36">9</text:span><text:span text:style-name="T35">. </text:span><text:span text:style-name="T43">С </text:span><text:span text:style-name="T49">1</text:span><text:span text:style-name="T43"> по </text:span><text:span text:style-name="T48">1</text:span><text:span text:style-name="T49">5</text:span><text:span text:style-name="T48"> </text:span><text:span text:style-name="T49">ноября</text:span><text:span text:style-name="T43"> 2023 года </text:span><text:span text:style-name="T45">сотрудниками отдела государственного контроля Управления проведена плановая выездная проверка в отношении объекта ТЭК: </text:span><text:span text:style-name="T49">Приморская ГРЭС ООО </text:span><text:span text:style-name="T45">«</text:span><text:span text:style-name="T49">Кузбасэнерго»</text:span><text:span text:style-name="T45">.</text:span></text:p>
      <text:p text:style-name="P24"><text:span text:style-name="T25">20</text:span><text:span text:style-name="T24">. </text:span><text:span text:style-name="T222">С</text:span><text:span text:style-name="T221"> </text:span><text:span text:style-name="T223">1</text:span><text:span text:style-name="T221"> по </text:span><text:span text:style-name="T223">12</text:span><text:span text:style-name="T198"> </text:span><text:span text:style-name="T199">декабря</text:span><text:span text:style-name="T221"> 2023 года сотрудниками отдела государственного контроля Управления проведена </text:span><text:span text:style-name="T223">вне</text:span><text:span text:style-name="T221">плановая выездная проверка в отношении объекта ТЭК: «</text:span><text:span text:style-name="T223">Артемовская ТЭЦ» </text:span><text:span text:style-name="T221">АО «ДГК»</text:span><text:span text:style-name="T224">.</text:span></text:p>
      <text:p text:style-name="P24"><text:span text:style-name="T25">21</text:span><text:span text:style-name="T26">. </text:span><text:span text:style-name="T225">С </text:span><text:span text:style-name="T226">1</text:span><text:span text:style-name="T225"> по </text:span><text:span text:style-name="T223">2</text:span><text:span text:style-name="T228">8</text:span><text:span text:style-name="T227"> </text:span><text:span text:style-name="T223">декабря</text:span><text:span text:style-name="T225"> 2023 года </text:span><text:span text:style-name="T221">сотрудниками отдела государственного контроля Управления проведена плановая выездная проверка в отношении объекта ТЭК: </text:span><text:span text:style-name="T223">Топливно-заправочный комплекс в г. Артем ООО «РН-Аэро»</text:span><text:span text:style-name="T224">.</text:span></text:p>
      <text:p text:style-name="P26"><text:span text:style-name="T150">В</text:span><text:span text:style-name="T151"> </text:span><text:span text:style-name="T150">рамках осуществления своих полномочий сотрудники Управления Росгвардии по Приморскому краю в текущем году приняли участие в </text:span><text:span text:style-name="T154">1</text:span><text:span text:style-name="T155">6</text:span><text:span text:style-name="T157"> межведомственном обследовании</text:span><text:span text:style-name="T150"> объектов топливно-энергетического комплекса на предмет выявления уязвимых мест, потенциально опасных участков и критических элементов. По результатам проведенного обследования составлен соответствующий акт.</text:span></text:p>
      <text:p text:style-name="P30"><text:span text:style-name="T150">Н</text:span><text:span text:style-name="T149">еобходимо отметить участие сотрудников Управления в работе комиссий по категорированию объектов ТЭК и актуализации паспортов безопасности. Проведено </text:span><text:span text:style-name="T154">1</text:span><text:span text:style-name="T156">6</text:span><text:span text:style-name="T149"> обследовани</text:span><text:span text:style-name="T155">й</text:span><text:span text:style-name="T149"> на предмет </text:span><text:span text:style-name="T152">категорировани</text:span><text:span text:style-name="T153">я</text:span><text:span text:style-name="T152"> объектов ТЭК, актуализирован 1</text:span><text:span text:style-name="T156">6</text:span><text:span text:style-name="T152"> паспорт</text:span><text:span text:style-name="T155">ов</text:span><text:span text:style-name="T152"> безопасности.</text:span></text:p>
      <text:p text:style-name="P44"><text:span text:style-name="T220"><text:s text:c="3"/></text:span><text:span text:style-name="T133">За </text:span><text:span text:style-name="T134">истекший</text:span><text:span text:style-name="T133"> период 202</text:span><text:span text:style-name="T135">3</text:span><text:span text:style-name="T133"> года руковод</text:span><text:span text:style-name="T136">ителям </text:span><text:span text:style-name="T137">субъектов ТЭК</text:span><text:span text:style-name="T136"> </text:span><text:span text:style-name="T139">предостережений</text:span><text:span text:style-name="T136"> о недопустимости </text:span><text:span text:style-name="T138">нарушений </text:span><text:span text:style-name="T136">обязательных требований </text:span><text:span text:style-name="T138">законодательных актов РФ</text:span><text:span text:style-name="T136"> </text:span><text:span text:style-name="T140">не выдавалось.</text:span></text:p>
      <text:p text:style-name="P44"><text:span text:style-name="T140"/></text:p>
      <text:p text:style-name="P45"><text:span text:style-name="T258">2. </text:span><text:span text:style-name="T7">Федеральный государственный к</text:span><text:span text:style-name="T6">онтроль за </text:span>деятельность<text:span text:style-name="T6">ю </text:span>подразделений ведомственной охраны <text:span text:style-name="T6">и </text:span>подразделений охраны юридических лиц с особыми уставными задачами. </text:p>
      <text:p text:style-name="P46"/>
      <text:p text:style-name="P47"><text:span text:style-name="T217">На территории Приморского края осуществляют охранную деятельность </text:span><text:span text:style-name="T13">6</text:span><text:span text:style-name="T14"> подразделений ведомственной охраны, </text:span><text:span text:style-name="T13">5</text:span><text:span text:style-name="T14"> подразделений охраны юридических лиц</text:span><text:span text:style-name="T217"> с особыми уставными задачами. </text:span></text:p>
      <text:p text:style-name="P47"><text:span text:style-name="T217">П</text:span><text:span text:style-name="T213">ланом проведения Управлением Росгвардии по Приморскому краю плановых проверок юридических лиц </text:span><text:span text:style-name="T218">с особыми уставными задачами и подразделений ведомственной охраны</text:span><text:span text:style-name="T160"> на 202</text:span><text:span text:style-name="T161">3</text:span><text:span text:style-name="T160"> год пр</text:span><text:span text:style-name="T162">едусмотрено проведение </text:span><text:span text:style-name="T167">2</text:span><text:span text:style-name="T166"> проверок</text:span><text:span text:style-name="T172"> юр</text:span><text:span text:style-name="T160">идических лиц </text:span><text:span text:style-name="T163">осуществляющих охранную деятельность на территории Приморского края</text:span><text:span text:style-name="T160">: </text:span><text:span text:style-name="T164">филиала ФГУП «Охрана» </text:span><text:soft-page-break/><text:span text:style-name="T164">Росгвардии по Приморскому краю, Приморск</text:span><text:span text:style-name="T165">ого</text:span><text:span text:style-name="T164"> филиал</text:span><text:span text:style-name="T165">а</text:span><text:span text:style-name="T164"> ФГУП «Управление ведомственной охраны Министерства транспорта Российской Федерации».</text:span></text:p>
      <text:p text:style-name="P47"><text:span text:style-name="T173">За отчетный период в рамках осуществления федерального государственного контроля проверок юридических лиц</text:span><text:span text:style-name="T168"> </text:span><text:span text:style-name="T174">на предмет наличия законных оснований для выполнения функций по охране объектов, учредительных и разрешительных документов, соблюдения требований законодательных и иных нормативных правовых актов, регламентирующих охранную деятельность и оборот оружия проведен</text:span><text:span text:style-name="T175">ы</text:span><text:span text:style-name="T169"> </text:span><text:span text:style-name="T170">2</text:span><text:span text:style-name="T171"> планов</text:span><text:span text:style-name="T170">ые</text:span><text:span text:style-name="T174"> провер</text:span><text:span text:style-name="T176">к</text:span><text:span text:style-name="T177">и</text:span><text:span text:style-name="T178">.</text:span><text:span text:style-name="T174"> Составлен</text:span><text:span text:style-name="T175">о</text:span><text:span text:style-name="T174"> </text:span><text:span text:style-name="T170">2</text:span><text:span text:style-name="T188"> </text:span><text:span text:style-name="T171">акт</text:span><text:span text:style-name="T170">а</text:span><text:span text:style-name="T174"> провер</text:span><text:span text:style-name="T179">ки</text:span><text:span text:style-name="T178">.</text:span><text:span text:style-name="T174"> Внесено </text:span><text:span text:style-name="T189">2</text:span><text:span text:style-name="T171"> </text:span><text:span text:style-name="T174">обязательн</text:span><text:span text:style-name="T190">ых</text:span><text:span text:style-name="T174"> для исполнения </text:span><text:span text:style-name="T171">предписани</text:span><text:span text:style-name="T170">я</text:span><text:span text:style-name="T174">. </text:span></text:p>
      <text:p text:style-name="P48"><text:span text:style-name="T27">1</text:span><text:span text:style-name="T28">.</text:span><text:span text:style-name="T207"> <text:s/></text:span><text:span text:style-name="T208">С </text:span><text:span text:style-name="T209">6</text:span><text:span text:style-name="T207"> февраля по </text:span><text:span text:style-name="T209">3</text:span><text:span text:style-name="T207"> марта </text:span><text:span text:style-name="T210">202</text:span><text:span text:style-name="T209">3</text:span><text:span text:style-name="T210"> г. пр</text:span><text:span text:style-name="T207">оведена</text:span><text:span text:style-name="T210"> планов</text:span><text:span text:style-name="T207">ая</text:span><text:span text:style-name="T210"> </text:span><text:span text:style-name="T211">выездная </text:span><text:span text:style-name="T210">проверк</text:span><text:span text:style-name="T207">а</text:span><text:span text:style-name="T210"> <text:s/></text:span><text:span text:style-name="T145">филиала ФГУП «Охрана» Росгвардии по Приморскому краю</text:span><text:span text:style-name="T146">.</text:span></text:p>
      <text:p text:style-name="P49">В результате проведенной проверки выявлено 1<text:span text:style-name="T196">8</text:span> нарушений.</text:p>
      <text:p text:style-name="P43"><text:span text:style-name="T142">По результатам проведённой проверки составлен акт проверки </text:span><text:span text:style-name="T143">и предписание об устранении выявленных нарушений</text:span><text:span text:style-name="T142"> в двух экземплярах по установленной форме с последующим вручением одного экземпляра уполномоченному представителю </text:span><text:span text:style-name="T144">юридического лица</text:span><text:span text:style-name="T142">.</text:span><text:span text:style-name="T146"> </text:span></text:p>
      <text:p text:style-name="P48"><text:span text:style-name="T29">2</text:span><text:span text:style-name="T28">.</text:span><text:span text:style-name="T207"> <text:s/></text:span><text:span text:style-name="T208">С </text:span><text:span text:style-name="T212">1</text:span><text:span text:style-name="T207"> по </text:span><text:span text:style-name="T212">27</text:span><text:span text:style-name="T209"> </text:span><text:span text:style-name="T212">ноября</text:span><text:span text:style-name="T207"> </text:span><text:span text:style-name="T210">202</text:span><text:span text:style-name="T209">3</text:span><text:span text:style-name="T210"> г. пр</text:span><text:span text:style-name="T207">оведена</text:span><text:span text:style-name="T210"> планов</text:span><text:span text:style-name="T207">ая</text:span><text:span text:style-name="T210"> </text:span><text:span text:style-name="T211">выездная </text:span><text:span text:style-name="T210">проверк</text:span><text:span text:style-name="T207">а</text:span><text:span text:style-name="T210"> </text:span><text:span text:style-name="T147">Приморского филиала ФГУП «УВО Минтранса России»</text:span><text:span text:style-name="T148">.</text:span></text:p>
      <text:p text:style-name="P49">В результате проведенной проверки выявлено 1<text:span text:style-name="T255">1</text:span> нарушений.</text:p>
      <text:p text:style-name="P43"><text:span text:style-name="T142">По результатам проведённой проверки составлен акт проверки </text:span><text:span text:style-name="T143">и предписание об устранении выявленных нарушений</text:span><text:span text:style-name="T142"> в двух экземплярах по установленной форме с последующим вручением одного экземпляра уполномоченному представителю </text:span><text:span text:style-name="T144">юридического лица</text:span><text:span text:style-name="T142">.</text:span><text:span text:style-name="T146"> </text:span></text:p>
      <text:p text:style-name="P42"><text:span text:style-name="T140">За </text:span><text:span text:style-name="T16">истекший</text:span><text:span text:style-name="T140"> период 202</text:span><text:span text:style-name="T17">3</text:span><text:span text:style-name="T140"> года руководителям подразделений ведомственной охраны </text:span><text:span text:style-name="T18">и </text:span><text:span text:style-name="T140">подразделений охраны юридических лиц с особыми уставными задачами </text:span><text:span text:style-name="T19">выдано 1 предостережение</text:span><text:span text:style-name="T140"> о недопустимости </text:span><text:span text:style-name="T20">нарушений </text:span><text:span text:style-name="T140">обязательных требований </text:span><text:span text:style-name="T20">законодательных актов РФ </text:span><text:span text:style-name="T257">(предостережение исполнено)</text:span><text:span text:style-name="T21">.</text:span></text:p>
      <text:p text:style-name="P33"/>
      <text:p text:style-name="P3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PT Astra Serif2" svg:font-family="'PT Astra Serif'" style:font-family-generic="roman"/>
    <style:font-face style:name="PT Astra Serif3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PT Astra Serif4" svg:font-family="'PT Astra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fo:font-size="10pt" style:font-name-asian="Times New Roman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.713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0.095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427083205968">
            <table:table-cell table:style-name="TableBox107427083260352" office:value-type="string">
              <text:p text:style-name="MP5"/>
            </table:table-cell>
            <table:table-cell table:style-name="TableBox10742708326288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2-10T09:55:33.451721103</meta:creation-date>
    <dc:title>Default</dc:title>
    <meta:editing-cycles>78</meta:editing-cycles>
    <meta:editing-duration>PT13H31M9S</meta:editing-duration>
    <meta:generator>LibreOffice/6.4.7.2$Linux_X86_64 LibreOffice_project/40$Build-2</meta:generator>
    <dc:date>2023-12-26T16:48:13.829400349</dc:date>
    <meta:print-date>2023-12-01T16:12:39.690123681</meta:print-date>
    <meta:document-statistic meta:table-count="1" meta:image-count="0" meta:object-count="0" meta:page-count="4" meta:paragraph-count="57" meta:word-count="1267" meta:character-count="9944" meta:non-whitespace-character-count="8671"/>
  </office:meta>
</office:document-meta>
</file>